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en het plaatsen van een FIAM in de gemeente Purmerend in de provinciale weg N244 vanaf 14.252 t/m 14.273, verzonden 20 november 2024, zaaknummer 233442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en het plaatsen van een FIAM in de gemeente Purmerend in de provinciale weg N244 vanaf 14.252 t/m 14.273.</text:p>
            <text:p text:style-name="common-al">De vergunning is geregistreerd onder kenmerk: 233442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01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1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1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en het plaatsen van een FIAM in de gemeente Purmerend in de provinciale weg N244 vanaf 14.252 t/m 14.273, verzonden 20 november 2024, zaaknummer 2334421</meta:user-defined>
    <meta:user-defined meta:name="DCTERMS.W3CDTF/DCTERMS.available">2024-11-25</meta:user-defined>
    <meta:user-defined meta:name="DCTERMS.W3CDTF/OVERHEIDop.jaargang">2024</meta:user-defined>
    <meta:user-defined meta:name="OVERHEIDop.publicationIssue">18019</meta:user-defined>
    <meta:user-defined meta:name="OVERHEIDop.PrbID/DC.identifier">prb-2024-18019</meta:user-defined>
    <meta:user-defined meta:name="OVERHEIDop.versieInformatie"/>
  </office:meta>
</office:document-meta>
</file>