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woningbezit Woonstede in gemeenten Ede, Scherpenzeel en Wag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generieke vergunning op grond van de Omgevingswet voor een flora- en fauna activiteit verleend voor het uitvoeren van onderhouds-, renovatie-, verduurzamings- en/of sloop- en nieuwbouwwerkzaamheden bij het gehele woningbezit van Woonstede gelegen binnen de gemeenten Ede, Scherpenzeel en Wageningen (totaal 10.243 verhuureenheden)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64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4-012643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01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1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1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Omgevingswet, locatie woningbezit Woonstede in gemeenten Ede, Scherpenzeel en Wageningen</meta:user-defined>
    <meta:user-defined meta:name="OVERHEIDop.datumEindeReactietermijn">2025-01-06</meta:user-defined>
    <meta:user-defined meta:name="OVERHEIDop.TilID/OVERHEIDop.terinzageleggingOP">til-2024-35263</meta:user-defined>
    <meta:user-defined meta:name="DCTERMS.W3CDTF/DCTERMS.available">2024-11-25</meta:user-defined>
    <meta:user-defined meta:name="DCTERMS.W3CDTF/OVERHEIDop.jaargang">2024</meta:user-defined>
    <meta:user-defined meta:name="OVERHEIDop.publicationIssue">18018</meta:user-defined>
    <meta:user-defined meta:name="OVERHEIDop.PrbID/DC.identifier">prb-2024-18018</meta:user-defined>
    <meta:user-defined meta:name="OVERHEIDop.versieInformatie"/>
  </office:meta>
</office:document-meta>
</file>