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arinkkamp 7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verduurzaming van sporthal de Kamp aan de Sarinkkamp 7 te Hengelo.</text:p>
            <text:p text:style-name="common-al">Provincie Gelderland heeft op 19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05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1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1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1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Sarinkkamp 7 Hengelo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16</meta:user-defined>
    <meta:user-defined meta:name="OVERHEIDop.PrbID/DC.identifier">prb-2024-18016</meta:user-defined>
    <meta:user-defined meta:name="OVERHEIDop.versieInformatie"/>
  </office:meta>
</office:document-meta>
</file>