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zettelijk verstoren van de gewone dwergvleermuis en het vernielen van verblijfplaatsen van deze soort aan de Buitenruststraat 235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Buitenruststraat 235 in Middelburg</text:p>
            <text:p text:style-name="common-al">Aangevraagde activiteit(en): Flora- en fauna-activiteit</text:p>
            <text:p text:style-name="common-al">Betreft: opzettelijk verstoren en het vernielen van verblijfplaatsen van de gewone dwergvleermuis.</text:p>
            <text:p text:style-name="common-al">Datum ontvangst: 1 november 2024</text:p>
            <text:p text:style-name="common-al">Zaaknummer: 557042</text:p>
            <text:p text:style-name="common-al">DSO verzoeknummer: 202411010036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01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1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57042</meta:user-defined>
    <meta:user-defined meta:name="DCTERMS.abstract">Aanvraag omgevingsvergunning voor het opzettelijk verstoren van de gewone dwergvleermuis en het vernielen van verblijfplaatsen van deze soort aan de Buitenruststraat 235 in Middelburg.</meta:user-defined>
    <dc:language>nl</dc:language>
    <meta:user-defined meta:name="OVERHEIDop.locatietype/OVERHEIDop.gebiedsmarkering">Adres</meta:user-defined>
    <meta:user-defined meta:name="DC.title">Aanvraag omgevingsvergunning voor het opzettelijk verstoren van de gewone dwergvleermuis en het vernielen van verblijfplaatsen van deze soort aan de Buitenruststraat 235 in Midd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015</meta:user-defined>
    <meta:user-defined meta:name="OVERHEIDop.PrbID/DC.identifier">prb-2024-18015</meta:user-defined>
    <meta:user-defined meta:name="OVERHEIDop.versieInformatie"/>
  </office:meta>
</office:document-meta>
</file>