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unstwerk op de noordgevel op de locatie Reinier Postlaan 4 te Nijmegen zaaknummer AB24.0234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brengen van een kunstwerk op de noordgevel op de locatie Reinier Postlaan 4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4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kunstwerk op de noordgevel op de locatie Reinier Postlaan 4 te Nijmegen zaaknummer AB24.02349</meta:user-defined>
    <meta:user-defined meta:name="DCTERMS.W3CDTF/DCTERMS.available">2024-11-25</meta:user-defined>
    <meta:user-defined meta:name="DCTERMS.W3CDTF/OVERHEIDop.jaargang">2024</meta:user-defined>
    <meta:user-defined meta:name="OVERHEIDop.publicationIssue">18013</meta:user-defined>
    <meta:user-defined meta:name="OVERHEIDop.PrbID/DC.identifier">prb-2024-18013</meta:user-defined>
    <meta:user-defined meta:name="OVERHEIDop.versieInformatie"/>
  </office:meta>
</office:document-meta>
</file>