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vijf nieuwe kozijnen op de locatie Erasmuslaan 5 te Nijmegen zaaknummer AB24.0233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aanbrengen van vijf nieuwe kozijnen op de locatie Erasmuslaan 5 te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4 jan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01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1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1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vijf nieuwe kozijnen op de locatie Erasmuslaan 5 te Nijmegen zaaknummer AB24.02339</meta:user-defined>
    <meta:user-defined meta:name="DCTERMS.W3CDTF/DCTERMS.available">2024-11-25</meta:user-defined>
    <meta:user-defined meta:name="DCTERMS.W3CDTF/OVERHEIDop.jaargang">2024</meta:user-defined>
    <meta:user-defined meta:name="OVERHEIDop.publicationIssue">18012</meta:user-defined>
    <meta:user-defined meta:name="OVERHEIDop.PrbID/DC.identifier">prb-2024-18012</meta:user-defined>
    <meta:user-defined meta:name="OVERHEIDop.versieInformatie"/>
  </office:meta>
</office:document-meta>
</file>