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plaatsen van twee opslagcontainers voor verpakte chemicaliën en een opslagvoorziening voor gasflessen – Gulberg 18 te Nuenen.</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aanvraag omgevingsvergunning </text:p>
            <text:p text:style-name="common-al">(8 februari 2024, Eindhoven)</text:p>
            <text:p text:style-name="common-al">Gedeputeerde Staten van Noord-Brabant maken bekend dat zij in het kader van de Wet algemene bepalingen omgevingsrecht hebben besloten de beslistermijn voor een aanvraag voor een vergunning met zes weken te verlengen. De aanvraag betreft het plaatsen van twee opslagcontainers voor verpakte chemicaliën en een opslagvoorziening voor gasflessen binnen de inrichting gelegen aan Gulberg 18 te Nuenen.</text:p>
            <text:p text:style-name="common-al">Aan deze procedure is het kenmerk Z-2023-01716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aanvraag omgevingsvergunning voor het plaatsen van twee opslagcontainers voor verpakte chemicaliën en een opslagvoorziening voor gasflessen – Gulberg 18 te Nuenen.</meta:user-defined>
    <meta:user-defined meta:name="DCTERMS.W3CDTF/DCTERMS.available">2024-02-12</meta:user-defined>
    <meta:user-defined meta:name="DCTERMS.W3CDTF/OVERHEIDop.jaargang">2024</meta:user-defined>
    <meta:user-defined meta:name="OVERHEIDop.publicationIssue">1801</meta:user-defined>
    <meta:user-defined meta:name="OVERHEIDop.PrbID/DC.identifier">prb-2024-1801</meta:user-defined>
    <meta:user-defined meta:name="OVERHEIDop.versieInformatie"/>
  </office:meta>
</office:document-meta>
</file>