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ustraliëhavenweg 21, Amsterdam - het tijdelijk plaatsen van kantoorunits en kantine- en kleedunits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kantoorunits (uitbreiding gebouw 1) en kantine- en kleedunits (gebouw 2), voor een maximale periode tot en met 29 juni 2038, op het terrein van het Afval Energie Bedrijf (AEB) Amsterdam</text:p>
            <text:p text:style-name="common-al">Aanvrager: AEB Exploitatie B.V.</text:p>
            <text:p text:style-name="common-al">Zaaknummer: 13202093</text:p>
            <text:p text:style-name="common-al">DSO nummer: 2024100801878</text:p>
            <text:p text:style-name="common-al">Uitkomst besluit: verlenen</text:p>
            <text:p text:style-name="common-al">Datum besluit: 19-11-2024</text:p>
            <text:p text:style-name="common-al">Bezwaar in te dienen voor: 01-01-2025</text:p>
            <text:p text:style-name="common-al">Namens: Provincie Noord-Holland</text:p>
            <text:p text:style-name="common-al">Wilt u de gepubliceerde documenten behorende bij deze bekendmaking in zien klik dan <text:a xlink:href="https://edataloket.odnzkg.nl/?q={&quot;search&quot;:&quot;1332994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0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0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0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943</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Australiëhavenweg 21, Amsterdam - het tijdelijk plaatsen van kantoorunits en kantine- en kleedunits - AEB Exploitatie B.V.</meta:user-defined>
    <meta:user-defined meta:name="DCTERMS.W3CDTF/DCTERMS.available">2024-11-25</meta:user-defined>
    <meta:user-defined meta:name="DCTERMS.W3CDTF/OVERHEIDop.jaargang">2024</meta:user-defined>
    <meta:user-defined meta:name="OVERHEIDop.publicationIssue">18009</meta:user-defined>
    <meta:user-defined meta:name="OVERHEIDop.PrbID/DC.identifier">prb-2024-18009</meta:user-defined>
    <meta:user-defined meta:name="OVERHEIDop.versieInformatie"/>
  </office:meta>
</office:document-meta>
</file>