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ectificatie intrekkingsbesluit mandaten O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november 2024 - zaaknummer 2024-000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Het op 5 december 2023 vastgestelde besluit "In te trekken mandaatbesluiten i.v.m. de invoering van de Omgevingswet" (Provinciaal Blad nr. 2013/114, zaaknummer 2009-001599) te wijzigen door onder Artikel 1 "BO02/01/01" te vervangen  door "BO04/01/01"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0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wetten.overheid.nl/jci1.3:c:BWBR0005537&amp;hoofdstuk=10&amp;titeldeel=10.1&amp;z=2024-11-19&amp;g=2024-11-19</meta:user-defined>
    <dc:language>nl</dc:language>
    <meta:user-defined meta:name="OVERHEIDop.locatietype/OVERHEIDop.gebiedsmarkering">Provincie</meta:user-defined>
    <meta:user-defined meta:name="DC.title">Besluit rectificatie intrekkingsbesluit mandaten OW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07</meta:user-defined>
    <meta:user-defined meta:name="OVERHEIDop.PrbID/DC.identifier">prb-2024-18007</meta:user-defined>
    <meta:user-defined meta:name="OVERHEIDop.versieInformatie"/>
  </office:meta>
</office:document-meta>
</file>