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96579 - Kramp Vastgoed B.V. - Breukelaarweg 33 Varss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Kramp Vastgoed B.V.</text:p>
            <text:p text:style-name="common-al">Locatie : Breukelaarweg 33 Varsseveld</text:p>
            <text:p text:style-name="common-al">Omschrijving : nieuwbouw Kramp hal 41 aan de Breukelaarweg te Varsseveld</text:p>
            <text:p text:style-name="common-al">Datum ontvangst : 22 december 2023</text:p>
            <text:p text:style-name="common-al">Zaaknummer ODRN : W.Z24.1001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0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296579 - Kramp Vastgoed B.V. - Breukelaarweg 33 Varsseveld</meta:user-defined>
    <meta:user-defined meta:name="DCTERMS.W3CDTF/DCTERMS.available">2024-02-09</meta:user-defined>
    <meta:user-defined meta:name="DCTERMS.W3CDTF/OVERHEIDop.jaargang">2024</meta:user-defined>
    <meta:user-defined meta:name="OVERHEIDop.publicationIssue">1800</meta:user-defined>
    <meta:user-defined meta:name="OVERHEIDop.PrbID/DC.identifier">prb-2024-1800</meta:user-defined>
    <meta:user-defined meta:name="OVERHEIDop.versieInformatie"/>
  </office:meta>
</office:document-meta>
</file>