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Recreatiezoneringsplan Veluwe na uitspraak rechtbank</text:p>
      <text:section text:name="regeling_id1-3-2" text:style-name="regeling">
        <text:section text:name="aanhef_id1-3-2-1" text:style-name="aanhef">
          <text:section text:name="preambule_id1-3-2-1-1" text:style-name="preambule">
            <text:p text:style-name="al">Bekendmaking van het besluit van 19 november 2024 - zaaknummer 2019-01279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elderland</text:p>
            <text:p text:style-name="al"/>
            <text:p text:style-name="al">Overwegende dat wij op 17 mei 2022 het Recreatiezoneringsplan Veluwe hebben vastgesteld als uitwerking van het Natura 2000-Beheerplan Veluwe. In dit recreatiezoneringsplan zijn activiteiten opgenomen die zijn vrijgesteld van de vergunningplicht (tabel B van bijlage 5). Hiertegen is beroep ingesteld bij de rechtbank Gelderland. De rechtbank Gelderland heeft op 4 september 2024 op het beroep tegen het recreatiezoneringsplan beslist, door ons besluit van 17 mei 2022 te vernietigen voor zover daarin is opgenomen dat de recreatiemaatregelen uit tabel B van bijlage 5 zijn vrijgesteld van de vergunningplicht van artikel 2.7, tweede lid, van de Wet natuurbescherming. De rechtbank Gelderland heeft ons College opgedragen een nieuw besluit te nemen;</text:p>
            <text:p text:style-name="al"/>
            <text:p text:style-name="al">Gelet op artikel 3.8, derde lid, van de Omgevingswet en op de uitspraak van de rechtbank Gelderland van 4 september 2024, ECLI:NL:RBGEL:2024:6291, https://deeplink.rechtspraak.nl/uitspraak?id=ECLI:NL:RBGEL:2024:6291;</text:p>
            <text:p text:style-name="al"/>
            <text:p text:style-name="al">
            <text:span text:style-name="nadrukvet">Besluiten </text:span>
          </text:p>
            <text:list text:style-name="id1-3-2-2-1-11">
              <text:list-item text:style-override="id1-3-2-2-1-11-1">
                <text:number>I.</text:number>
                <text:p text:style-name="al">Uitvoering te geven aan de uitspraak van de rechtbank Gelderland van 4 september 2024 door de maatregelen in tabel B van bijlage 5 niet uit te zonderen van de vergunningplicht. </text:p>
              </text:list-item>
            </text:list>
            <text:p text:style-name="al"/>
            <text:list text:style-name="id1-3-2-2-1-13">
              <text:list-item text:style-override="id1-3-2-2-1-13-1">
                <text:number>II.</text:number>
                <text:p text:style-name="al">De tekst van het Recreatiezoneringsplan Veluwe (mei 2022) als volgt aan te passen:</text:p>
              </text:list-item>
            </text:list>
            <text:p text:style-name="al"/>
            <text:list text:style-name="id1-3-2-2-1-15">
              <text:list-item text:style-override="id1-3-2-2-1-15-1">
                <text:number>1.</text:number>
                <text:p text:style-name="al">De tekst van paragraaf 6.3 Maatregelen en vergunningplicht met de aanhef  ‘Maatregelen te beoordelen met voortoets’ (pag.28) komt te luiden: </text:p>
              </text:list-item>
            </text:list>
            <text:p text:style-name="al"/>
            <text:p text:style-name="al">Maatregelen uit voortoets </text:p>
            <text:p text:style-name="al">Het Recreatiezoneringsplan bevat ook maatregelen die bijdragen aan de staat van instandhouding van de aangewezen Natura 2000-doelen, maar daar niet direct noodzakelijk voor zijn. Denk bijvoorbeeld aan het verplaatsen van een ruiterpad. Het verplaatsen helpt om verstoring weg te halen op een plek waar zich kwetsbare natuur bevindt en is in die zin nuttig in het kader van het Recreatiezoneringsplan. Echter, voor het bijdragen aan de instandhoudingsdoelen volstaat het weghalen van het ruiterpad, het terugleggen op een betere plek is niet noodzakelijk voor de natuurkwaliteit. De maatregel kwalificeert daarom slechts deels als instandhoudingsmaatregel: het weghalen wel, het terugplaatsen niet als die terugplaatsing gebeurt binnen de begrenzing van het N2000-gebied Veluwe. Voor dit soort maatregelen geldt dat de effecten ervan – in samenhang – beoordeeld moeten worden. Deze beoordeling gaat verder dan toetsing op verstoringsgevoelige soorten en habitattypen, zoals uitgevoerd door Altenburg &amp; Wymenga, bureau voor ecologisch onderzoek en advies, waarvan de resultaten zijn vastgelegd in het rapport Voortoets Recreatiezoneringsmaatregelen Veluwe (A&amp;W-rapport 21371, 2022). </text:p>
            <text:p text:style-name="al">Uit de uitspraak van de rechtbank Gelderland van 4 september 2024 (zaaknummer ARN 22/3573, ECLI:NL:RBGEL:2024:6291), over de maatregelen in deze tabel, volgt dat op basis van deze voortoets niet valt uit te sluiten dat er significante effecten optreden op het N2000-gebied Veluwe omdat niet alle effecten zijn meegenomen. De maatregelen uit tabel B in bijlage 5 zijn daarom niet uitgezonderd van de vergunningplicht. Voorafgaand aan de aanleg of uitvoering van de maatregelen zal op basis van een nieuwe voortoets dan wel passende beoordeling ten behoeve van een vergunning worden bepaald of er negatieve significante ecologische effecten zijn te verwachten, wat de impact en doorwerking daarvan is en welke (mitigerende) maatregelen nodig zijn.  </text:p>
            <text:p text:style-name="al"/>
            <text:list text:style-name="id1-3-2-2-1-21">
              <text:list-item text:style-override="id1-3-2-2-1-21-1">
                <text:number>2.</text:number>
                <text:p text:style-name="al">De tekst in de tweede alinea van <text:span text:style-name="nadrukvet">Bijlage 5 Maatregelprogramma in tabelvorm (pag.73)  komt te luiden:</text:span></text:p>
              </text:list-item>
            </text:list>
            <text:p text:style-name="al"/>
            <text:p text:style-name="al">De recreatiezoneringsmaatregelen worden gepresenteerd in twee tabellen:</text:p>
            <text:list text:style-name="id1-3-2-2-1-24">
              <text:list-item text:style-override="id1-3-2-2-1-24-1">
                <text:number>A.</text:number>
                <text:p text:style-name="al">De eerste tabel bevat zoneringsmaatregelen die direct bijdragen aan behoud en herstel van verstoringsgevoelige natuur, de zogenaamde instandhoudingsmaatregelen.</text:p>
              </text:list-item>
              <text:list-item text:style-override="id1-3-2-2-1-24-2">
                <text:number>B.</text:number>
                <text:p text:style-name="al">De tweede tabel bevat (sets van) maatregelen die genomen worden voor natuur én recreatieve kwaliteit en waarbij een voorziening wordt toegevoegd of opgewaardeerd in het Natura 2000-gebied. Over de maatregelen(sets) in de tweede tabel is in 2022 een voortoets uitgevoerd (Altenburg &amp; Wymenga, Voortoets Recreatiezoneringsmaatregelen Veluwe, A&amp;W-rapport 21371, 2022). Uit de uitspraak van de rechtbank Gelderland van 4 september 2024 (zaaknummer ARN 22/3573, ECLI:NL:RBGEL:2024:6291), over de maatregelen in deze tabel, volgt dat op basis van de uitgevoerde voortoets niet valt uit te sluiten dat er significante effecten optreden op het N2000-gebied Veluwe omdat niet alle effecten zijn meegenomen. Daarom is het noodzakelijk om voorafgaand aan de aanleg of uitvoering een nieuwe voortoets dan wel passende beoordeling te laten uitvoeren, voor zover niet al uitvoering is gegeven aan de maatregel en/of hiervoor al een vergunning is afgegeven. </text:p>
              </text:list-item>
            </text:list>
            <text:p text:style-name="al"/>
            <text:list text:style-name="id1-3-2-2-1-26">
              <text:list-item text:style-override="id1-3-2-2-1-26-1">
                <text:number>3.</text:number>
                <text:p text:style-name="al">De tekst onder <text:span text:style-name="nadrukvet">B. Tabel met maatregelen uit </text:span><text:span text:style-name="nadrukvet">voortoets</text:span><text:span text:style-name="nadrukvet"> (pag.93) komt te luiden:</text:span></text:p>
              </text:list-item>
            </text:list>
            <text:p text:style-name="al"/>
            <text:p text:style-name="al">De maatregelen en/of maatregelsets die in deze tabel opgenomen zijn, leiden tot toevoeging of aanpassing van recreatieve voorzieningen in het Natura 2000-gebied. Deze maatregelen zijn niet uitgezonderd van de vergunningplicht. Zie de toelichting hierover op pagina 73.</text:p>
            <text:p text:style-name="al">De nummers in onderstaande tabel, corresponderen met de nummering in het rapport over de voortoets. De nummering is niet opeenvolgend omdat in de voortoets is geoordeeld dat enkele maatregelen en/of maatregelensets uitgebreider getoetst moeten worden in de vorm van een passende beoordeling. Deze nog ‘passend te beoordelen’ maatregelen zijn niet opgenomen in het maatregelprogramma (zie ook paragraaf 6.3).</text:p>
            <text:p text:style-name="al"/>
            <text:p text:style-name="al"/>
            <text:list text:style-name="id1-3-2-2-1-32">
              <text:list-item text:style-override="id1-3-2-2-1-32-1">
                <text:number>III.</text:number>
                <text:p text:style-name="al">Dit besluit bekend te maken via publicatie in het Provinciaal Blad.</text:p>
              </text:list-item>
            </text:list>
            <text:p text:style-name="al"/>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Het Recreatiezoneringsplan Veluwe wordt gewijzigd. De wijziging heeft tot gevolg dat de maatregelen opgenomen in tabel B van bijlage 5 niet langer zijn uitgezonderd van de vergunningplicht voor Natura 2000-activiteiten. Dit betekent dat voorafgaand aan de uitvoering van maatregelen uit tabel B alsnog een nadere onderbouwing of passende beoordeling moet plaatsvinden en, zo nodig, een omgevingsvergunning voor een Natura 2000-activiteit moet worden aangevraagd. </text:p>
            <text:p text:style-name="al">Uit artikel 1 van bijlage 2 bij de Algemene wet bestuursrecht volgt dat een beroep tegen een besluit tot wijziging van een Natura 2000-beheerplan, alleen betrekking kan hebben op de daarin opgenomen beschrijving van een of meer activiteit(en) als gevolg waarvan die activiteit is toegestaan zonder dat daarvoor een vergunning hoeft worden aangevraagd. Aangezien het Recreatiezoneringsplan Veluwe, een nadere uitwerking van het Natura 2000-beheerplan Veluwe, deze beschrijving niet bevat, is bezwaar en beroep tegen de wijziging van het recreatiezoneringsplan niet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3.8 van de Aanvullingswet natuur Omgevingswet]|[1.0:c:BWBR0044063&amp;artikel=3.8&amp;g=2024-01-01</meta:user-defined>
    <dc:language>nl</dc:language>
    <meta:user-defined meta:name="OVERHEIDop.locatietype/OVERHEIDop.gebiedsmarkering">Woonplaats</meta:user-defined>
    <meta:user-defined meta:name="DC.title">Wijziging Recreatiezoneringsplan Veluwe na uitspraak rechtbank</meta:user-defined>
    <meta:user-defined meta:name="DCTERMS.W3CDTF/DCTERMS.available">2024-11-25</meta:user-defined>
    <meta:user-defined meta:name="DCTERMS.W3CDTF/OVERHEIDop.jaargang">2024</meta:user-defined>
    <meta:user-defined meta:name="OVERHEIDop.publicationIssue">17992</meta:user-defined>
    <meta:user-defined meta:name="OVERHEIDop.PrbID/DC.identifier">prb-2024-17992</meta:user-defined>
    <meta:user-defined meta:name="OVERHEIDop.versieInformatie"/>
  </office:meta>
</office:document-meta>
</file>