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graven watergang ten behoeve van watercompensatie aan de Burgemeester Smeets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Heineken Netherlands Supply B.V. voor een omgevingsvergunning, waarop de reguliere voorbereidingsprocedure van toepassing is, met zes weken hebben verlengd.</text:p>
            <text:p text:style-name="common-al"/>
            <text:p text:style-name="common-al">Projectlocatie    : Burgemeester Smeetsweg 1 2382 PH te Zoeterwoude</text:p>
            <text:p text:style-name="common-al">Aangevraagde activiteit(en)  : Voor Bouwactiviteit (technisch)</text:p>
            <text:p text:style-name="common-al">Toelichting uitleg over activiteit(en) : Voor het graven watergang ten behoeve van watercompensatie aan de </text:p>
            <text:p text:style-name="common-al">  Burgemeester Smeetsweg 1</text:p>
            <text:p text:style-name="common-al">Aanvraagdatum    : 2 september 2024</text:p>
            <text:p text:style-name="common-al">Verzenddatum    : 19 november 2024 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793513 en/of het verzoeknummer: 20240502006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93513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Weg</meta:user-defined>
    <meta:user-defined meta:name="DC.title">Kennisgeving verlengen proceduretermijn voor het graven watergang ten behoeve van watercompensatie aan de Burgemeester Smeetsweg 1 te Zoeterwou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17991</meta:user-defined>
    <meta:user-defined meta:name="OVERHEIDop.PrbID/DC.identifier">prb-2024-17991</meta:user-defined>
    <meta:user-defined meta:name="OVERHEIDop.versieInformatie"/>
  </office:meta>
</office:document-meta>
</file>