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de volgende projecten voor TA2026, Blok 1: Profitprojecten en Blok 2/3: Energiebesparingsprojecte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november 2024 een aanvraag voor een omgevingsvergunning ontvangen voor Gunvor Energy Rotterdam B.V. aan de Moezelweg 255 3198 LS te Rotterdam-Europoort. De aanvraag betreft de realisatie van de volgende projecten voor TA2026, Blok 1: Profitprojecten en Blok 2/3: Energiebesparingsproject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87325 en/of het verzoeknummer: 20241114005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87325 </meta:user-defined>
    <meta:user-defined meta:name="DCTERMS.abstract">GS hebben aanvraag ontvangen voor realisatie projecten voor TA2026, Blok 1: profitprojecten en blok 2/3: energiebesparingsproject. </meta:user-defined>
    <dc:language>nl</dc:language>
    <meta:user-defined meta:name="OVERHEIDop.locatietype/OVERHEIDop.gebiedsmarkering">Adres</meta:user-defined>
    <meta:user-defined meta:name="DC.title">Kennisgeving aanvraag vergunning voor de realisatie van de volgende projecten voor TA2026, Blok 1: Profitprojecten en Blok 2/3: Energiebesparingsprojecte aan de Moezelweg 255 te Rotterdam-Europ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17990</meta:user-defined>
    <meta:user-defined meta:name="OVERHEIDop.PrbID/DC.identifier">prb-2024-17990</meta:user-defined>
    <meta:user-defined meta:name="OVERHEIDop.versieInformatie"/>
  </office:meta>
</office:document-meta>
</file>