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gemeente Stichtse Vecht</text:p>
      <text:section text:name="zakelijke-mededeling_id1-3-2" text:style-name="zakelijke-mededeling">
        <text:section text:name="zakelijke-mededeling-tekst_id1-3-2-1" text:style-name="zakelijke-mededeling-tekst">
          <text:section text:name="tekst_id1-3-2-1-1" text:style-name="tekst">
            <text:p text:style-name="common-al">Op 19 november 2024 is bij de provincie Utrecht een gebiedsgerichte aanvraag voor een omgevingsvergunning flora- en fauna-activiteit ingediend voor gemeente Stichtse Vecht. De aanvraag is in het kader van de Omgevingswet, heeft zaaknummer Z-PU-2024-002589.</text:p>
            <text:p text:style-name="common-al">Het gaat om een wijzigingsverzoek van de verleende vergunning met zaaknummer Z-PU-2024-001508.</text:p>
            <text:p text:style-name="common-al">Het gaat om een aanvraag voor een gebiedsgerichte vergunning flora- en fauna-activiteit op basis van een soortenmanagementplan of pre-soortenmanagementplan. Meer informatie over een soortenmanagementplan, een pre-soortenmanagementplan en een gebiedsgerichte vergunning flora- en fauna-activiteit vindt u op de website van de provincie Utrecht en op natuurvriendelijkisoleren.nl.</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98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8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8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589</meta:user-defined>
    <meta:user-defined meta:name="DCTERMS.abstract">Betreft: aanvraag op locatie gemeente Stichtse Vecht</meta:user-defined>
    <dc:language>nl</dc:language>
    <meta:user-defined meta:name="OVERHEIDop.locatietype/OVERHEIDop.gebiedsmarkering">Vlak</meta:user-defined>
    <meta:user-defined meta:name="DC.title">Ontvangen aanvraag voor een wijziging van een omgevingsvergunning flora- en fauna-activiteit  - gemeente Stichtse Vecht</meta:user-defined>
    <meta:user-defined meta:name="DCTERMS.W3CDTF/DCTERMS.available">2024-11-22</meta:user-defined>
    <meta:user-defined meta:name="DCTERMS.W3CDTF/OVERHEIDop.jaargang">2024</meta:user-defined>
    <meta:user-defined meta:name="OVERHEIDop.publicationIssue">17987</meta:user-defined>
    <meta:user-defined meta:name="OVERHEIDop.PrbID/DC.identifier">prb-2024-17987</meta:user-defined>
    <meta:user-defined meta:name="OVERHEIDop.versieInformatie"/>
  </office:meta>
</office:document-meta>
</file>