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4 december 2024 (voetbalwedstrijd), Milaanstraat 120, 6135 L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ilaanstraat 120, 6135 LH Sittard</text:p>
            <text:p text:style-name="common-al">Datum: 14 december 2024</text:p>
            <text:p text:style-name="common-al">Zaaknummer: Z2024-0000927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9270</meta:user-defined>
    <meta:user-defined meta:name="DCTERMS.abstract">Provincie Limburg, melding vuurwerk d.d. 14 december 2024 (voetbalwedstrijd), Milaanstraat 120, 6135 LH Sittard</meta:user-defined>
    <dc:language>nl</dc:language>
    <meta:user-defined meta:name="OVERHEIDop.locatietype/OVERHEIDop.gebiedsmarkering">Punt</meta:user-defined>
    <meta:user-defined meta:name="DC.title">Provincie Limburg, melding vuurwerk d.d. 14 december 2024 (voetbalwedstrijd), Milaanstraat 120, 6135 LH Sitt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84</meta:user-defined>
    <meta:user-defined meta:name="OVERHEIDop.PrbID/DC.identifier">prb-2024-17984</meta:user-defined>
    <meta:user-defined meta:name="OVERHEIDop.versieInformatie"/>
  </office:meta>
</office:document-meta>
</file>