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percelen Leimuiderdijk te Leimui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voor schadebestrijding op percelen Leimuiderdijk te Leimuiderbrug. </text:p>
            <text:p text:style-name="common-al">De aanvraag ziet toe op de spreeuw (<text:span text:style-name="nadrukcur">Sturnus vulgaris</text:span>).</text:p>
            <text:p text:style-name="common-al">De aanvraag, het besluit en de bijbehorende stukken (zaaknummer OMG-033993/DMS46586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33993/DMS46586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9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3993/DMS465861 Leimuiderdijk Leimuiderbrug	</meta:user-defined>
    <dc:language>nl</dc:language>
    <meta:user-defined meta:name="OVERHEIDop.locatietype/OVERHEIDop.gebiedsmarkering">Weg</meta:user-defined>
    <meta:user-defined meta:name="DC.title">Besluit in het kader van de Wet natuurbescherming percelen Leimuiderdijk te Leimuiderbrug</meta:user-defined>
    <meta:user-defined meta:name="DCTERMS.W3CDTF/DCTERMS.available">2024-11-22</meta:user-defined>
    <meta:user-defined meta:name="DCTERMS.W3CDTF/OVERHEIDop.jaargang">2024</meta:user-defined>
    <meta:user-defined meta:name="OVERHEIDop.externeBijlage">Ontheffing|exb-2024-44501</meta:user-defined>
    <meta:user-defined meta:name="OVERHEIDop.externeBijlage">Aanbiedingsbrief|exb-2024-44502</meta:user-defined>
    <meta:user-defined meta:name="OVERHEIDop.publicationIssue">17982</meta:user-defined>
    <meta:user-defined meta:name="OVERHEIDop.PrbID/DC.identifier">prb-2024-17982</meta:user-defined>
    <meta:user-defined meta:name="OVERHEIDop.versieInformatie"/>
  </office:meta>
</office:document-meta>
</file>