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beheer in een ippc-installatie zuiveringtechnisch werk op de locatie Roelofshoeveweg 4  te Duiven zaaknummer AB24.0234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fvalbeheer in een ippc-installatie zuiveringtechnisch werk op de locatie Roelofshoeveweg 4  te Duiv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8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valbeheer in een ippc-installatie zuiveringtechnisch werk op de locatie Roelofshoeveweg 4  te Duiven zaaknummer AB24.02345</meta:user-defined>
    <meta:user-defined meta:name="DCTERMS.W3CDTF/DCTERMS.available">2024-11-22</meta:user-defined>
    <meta:user-defined meta:name="DCTERMS.W3CDTF/OVERHEIDop.jaargang">2024</meta:user-defined>
    <meta:user-defined meta:name="OVERHEIDop.publicationIssue">17981</meta:user-defined>
    <meta:user-defined meta:name="OVERHEIDop.PrbID/DC.identifier">prb-2024-17981</meta:user-defined>
    <meta:user-defined meta:name="OVERHEIDop.versieInformatie"/>
  </office:meta>
</office:document-meta>
</file>