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ijziging van koelinstallatie BD3451 op de locatie Poort van Midden Gelderland Rood 24 Heteren zaaknummer AB24.0234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een wijziging van koelinstallatie BD3451 op de locatie Poort van Midden Gelderland Rood 24 Hete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8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8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wijziging van koelinstallatie BD3451 op de locatie Poort van Midden Gelderland Rood 24 Heteren zaaknummer AB24.02344</meta:user-defined>
    <meta:user-defined meta:name="DCTERMS.W3CDTF/DCTERMS.available">2024-11-22</meta:user-defined>
    <meta:user-defined meta:name="DCTERMS.W3CDTF/OVERHEIDop.jaargang">2024</meta:user-defined>
    <meta:user-defined meta:name="OVERHEIDop.publicationIssue">17980</meta:user-defined>
    <meta:user-defined meta:name="OVERHEIDop.PrbID/DC.identifier">prb-2024-17980</meta:user-defined>
    <meta:user-defined meta:name="OVERHEIDop.versieInformatie"/>
  </office:meta>
</office:document-meta>
</file>