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tot de Venloschol, Blitterwijckseweg te Horst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Blitterwijckseweg te Horst aan de Maas</text:p>
            <text:p text:style-name="common-al">Aangevraagde activiteit(en): boorputten en grondroeringen</text:p>
            <text:p text:style-name="common-al">Betreft: boren tot de Venloschol</text:p>
            <text:p text:style-name="common-al">Aanvraagdatum: 5 februari 2024</text:p>
            <text:p text:style-name="common-al">Zaaknummer: Z2024-00000242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42</meta:user-defined>
    <dc:language>nl</dc:language>
    <meta:user-defined meta:name="OVERHEIDop.locatietype/OVERHEIDop.gebiedsmarkering">Vlak</meta:user-defined>
    <meta:user-defined meta:name="DC.title">Aanvraag Omgevingsvergunning boren tot de Venloschol, Blitterwijckseweg te Horst aan de Maas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98</meta:user-defined>
    <meta:user-defined meta:name="OVERHEIDop.PrbID/DC.identifier">prb-2024-1798</meta:user-defined>
    <meta:user-defined meta:name="OVERHEIDop.versieInformatie"/>
  </office:meta>
</office:document-meta>
</file>