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vloeistoffen in opslagtanks of in tankcontainers of verpakkingen gebruikt als opslagtank en destructie of verwerken van kadavers of dierlijk afval in een ippc-installatie op de locatie nabij Zeiving, Vuren zaaknummer AB24.0233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opslaan van vloeistoffen in opslagtanks of in tankcontainers of verpakkingen gebruikt als opslagtank en destructie of verwerken van kadavers of dierlijk afval in een ippc-installatie op de locatie nabij Zeiving, Vu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3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vloeistoffen in opslagtanks of in tankcontainers of verpakkingen gebruikt als opslagtank en destructie of verwerken van kadavers of dierlijk afval in een ippc-installatie op de locatie nabij Zeiving, Vuren zaaknummer AB24.02333</meta:user-defined>
    <meta:user-defined meta:name="DCTERMS.W3CDTF/DCTERMS.available">2024-11-22</meta:user-defined>
    <meta:user-defined meta:name="DCTERMS.W3CDTF/OVERHEIDop.jaargang">2024</meta:user-defined>
    <meta:user-defined meta:name="OVERHEIDop.publicationIssue">17979</meta:user-defined>
    <meta:user-defined meta:name="OVERHEIDop.PrbID/DC.identifier">prb-2024-17979</meta:user-defined>
    <meta:user-defined meta:name="OVERHEIDop.versieInformatie"/>
  </office:meta>
</office:document-meta>
</file>