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
      <text:list-level-style-bullet style:num-suffix="" text:bullet-char="​" text:level="1">
        <style:list-level-properties text:min-label-width="10mm"/>
      </text:list-level-style-bullet>
    </text:list-style>
    <text:list-style style:name="id1-3-2-2-1-6-4-4-1">
      <text:list-level-style-bullet style:num-suffix="" text:bullet-char="​" text:level="1">
        <style:list-level-properties text:min-label-width="10mm"/>
      </text:list-level-style-bullet>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7-4-1-1">
      <style:table-column-properties/>
    </style:style>
    <style:style style:family="table-column" style:parent-style-name="colspec" style:name="id1-3-2-2-1-6-7-4-1-2">
      <style:table-column-properties/>
    </style:style>
    <style:style style:family="table-column" style:parent-style-name="colspec" style:name="id1-3-2-2-1-6-7-4-1-3">
      <style:table-column-properties/>
    </style: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6-8-4-1-1">
      <style:table-column-properties/>
    </style:style>
    <style:style style:family="table-column" style:parent-style-name="colspec" style:name="id1-3-2-2-1-6-8-4-1-2">
      <style:table-column-properties/>
    </style:style>
    <style:style style:family="table-column" style:parent-style-name="colspec" style:name="id1-3-2-2-1-6-8-4-1-3">
      <style:table-column-properties/>
    </style:style>
  </office:automatic-styles>
  <office:body>
    <office:text>
      <text:p text:style-name="new_page_staatscourant"/>
      <text:p text:style-name="single-kop-titel">Besluit van gedeputeerde staten van Zuid-Holland van 19 november 2024, PZH-2024-861793528, tot 1e wijziging van het Mandaatbesluit van Gedeputeerde Staten van Zuid-Holland voor de DCMR Milieudienst Rijnmond 2024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fdeling 10.1.1 van de Algemene wet bestuursrecht en de Gemeenschappelijke regeling DCMR Milieudienst Rijnmond;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an Gedeputeerde Staten van Zuid-Holland voor de DCMR Milieudienst Rijnmond 2024 wordt als volgt gewijzigd: </text:p>
            <text:p text:style-name="al"/>
            <text:p text:style-name="al">
            <text:span text:style-name="nadrukvet">A. </text:span>
          </text:p>
            <text:p text:style-name="al">De tabel in Bijlage 1 wordt als volgt gewijzigd: </text:p>
            <text:list text:style-name="id1-3-2-2-1-6">
              <text:list-item text:style-override="id1-3-2-2-1-6-1">
                <text:number>1.</text:number>
                <text:p text:style-name="al">In de kolom Bevoegdheden/Besluiten vergunningverlening bij mandaatnummer RMV13 wordt in onderdeel a ‘vanwege’ vervangen door ‘met betrekking tot’.</text:p>
              </text:list-item>
              <text:list-item text:style-override="id1-3-2-2-1-6-2">
                <text:number>2.</text:number>
                <text:p text:style-name="al">In de kolom Bevoegdheden/Besluiten vergunningverlening bij mandaatnummer RMV13 wordt in onderdeel b na ‘Voorbereiding van besluiten’ ‘vanwege’ vervangen door ‘met betrekking tot’. </text:p>
              </text:list-item>
              <text:list-item text:style-override="id1-3-2-2-1-6-3">
                <text:number>3.</text:number>
                <text:p text:style-name="al">In de kolom Toelichting/Voorwaarden bij mandaatnummer RMV13 wordt ‘procedurestappen’ vervangen door ‘verschillende toetsmomenten en procedurestappen in de mer-procedure’; </text:p>
              </text:list-item>
              <text:list-item text:style-override="id1-3-2-2-1-6-4">
                <text:number>4.</text:number>
                <text:p text:style-name="al">In de kolom Toelichting/Voorwaarden bij mandaatnummer RMV13 wordt na ‘De formele besluitvorming ligt alsdan dus bij Gedeputeerde Staten’ een alinea ingevoegd, luidende: </text:p>
                <text:p text:style-name="al"/>
                <text:list text:style-name="id1-3-2-2-1-6-4-4">
                  <text:list-item text:style-override="id1-3-2-2-1-6-4-4-1">
                    <text:number/>
                    <text:p text:style-name="al">‘Ten aanzien van besluiten die betrekking hebben op (grootschalige) op- en overslag van chemische stoffen die dienen als waterstof- of energiedrager (in het kader van de energietransitie), geldt dat deze <text:span text:style-name="nadrukvet">niet</text:span> in ondermandaat kunnen worden gegeven.’. </text:p>
                  </text:list-item>
                </text:list>
              </text:list-item>
              <text:list-item text:style-override="id1-3-2-2-1-6-5">
                <text:number>5.</text:number>
                <text:p text:style-name="al">In de kolom Toelichting/Voorwaarden bij mandaatnummer RH05 wordt na ‘(art. 18.1 Ow)’ ingevoegd ‘Een besluit tot intrekken van een omgevingsvergunning kan niet in ondermandaat worden gegeven.’. </text:p>
              </text:list-item>
              <text:list-item text:style-override="id1-3-2-2-1-6-6">
                <text:number>6.</text:number>
                <text:p text:style-name="al">In de kolom Toelichting/Voorwaarden bij mandaatnummer RH05 wordt na ‘(18.11 Ow)’ ingevoegd ‘Het opleggen van een bestuurlijke boete kan niet in ondermandaat worden gegeven.’. </text:p>
              </text:list-item>
              <text:list-item text:style-override="id1-3-2-2-1-6-7">
                <text:number>7.</text:number>
                <text:p text:style-name="al">Na mandaatnummer RH09 wordt een rij ingevoegd, luidende: </text:p>
                <text:p text:style-name="al"/>
                <text:p><draw:frame draw:style-name="lidiv"><draw:text-box ofo:max-width="15.3cm" ofo:min-height="1cm" ofo:min-width="5cm"><text:section text:name="table_id1-3-2-2-1-6-7-4" text:style-name="table"><text:p text:style-name="table_top"/>
                <table:table table:style-name="tgroup">
                  <table:table-column table:style-name="id1-3-2-2-1-6-7-4-1-1"/>
                  <table:table-column table:style-name="id1-3-2-2-1-6-7-4-1-2"/>
                  <table:table-column table:style-name="id1-3-2-2-1-6-7-4-1-3"/>
                  
                    <table:table-row table:style-name="row">
                      <table:table-cell table:style-name="cell_frame_all" table:number-rows-spanned="1" table:number-columns-spanned="1">
                        <text:p text:style-name="table_al">RH09A </text:p>
                      </table:table-cell>
                      <table:table-cell table:style-name="cell_frame_all" table:number-rows-spanned="1" table:number-columns-spanned="1">
                        <text:p text:style-name="table_al">Het uitvoeren van administratief toezicht bij bedrijven ten behoeve van onderzoek naar de betrouwbaarheid, juistheid, volledigheid, actualiteit en tijdigheid van verstrekte getalsmatige gegevens, informatie en de afvalstoffenboekhouding van bedrijven. </text:p>
                        <text:p text:style-name="table_al">Geldt voor het gehele grondgebied van Zuid-Holland. </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6-8">
                <text:number>8.</text:number>
                <text:p text:style-name="al">Na mandaatnummer RBS14 wordt een rij ingevoegd, luidende:</text:p>
                <text:p text:style-name="al"/>
                <text:p><draw:frame draw:style-name="lidiv"><draw:text-box ofo:max-width="15.3cm" ofo:min-height="1cm" ofo:min-width="5cm"><text:section text:name="table_id1-3-2-2-1-6-8-4" text:style-name="table"><text:p text:style-name="table_top"/>
                <table:table table:style-name="tgroup">
                  <table:table-column table:style-name="id1-3-2-2-1-6-8-4-1-1"/>
                  <table:table-column table:style-name="id1-3-2-2-1-6-8-4-1-2"/>
                  <table:table-column table:style-name="id1-3-2-2-1-6-8-4-1-3"/>
                  
                    <table:table-row table:style-name="row">
                      <table:table-cell table:style-name="cell_frame_all" table:number-rows-spanned="1" table:number-columns-spanned="1">
                        <text:p text:style-name="table_al">RBS15 </text:p>
                      </table:table-cell>
                      <table:table-cell table:style-name="cell_frame_all" table:number-rows-spanned="1" table:number-columns-spanned="1">
                        <text:p text:style-name="table_al">Bestuursrechtelijke handhaving op grond van artikel 13 Wet bodembescherming van verontreiniging of aantasting van de bodem die vóór de inwerkingtreding van de Omgevingswet is veroorzaakt door overtreding van de zorgplicht, als deze na de inwerkingtreding van de Omgevingswet wordt ontdekt. </text:p>
                      </table:table-cell>
                      <table:table-cell table:style-name="cell_frame_all" table:number-rows-spanned="1" table:number-columns-spanned="1">
                        <text:p text:style-name="table_al"/>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tum van uitgifte van het Provinciaal Blad waarin dit besluit wordt geplaatst. </text:p>
          </text:section>
        </text:section>
        <text:section text:name="regeling-sluiting_id1-3-2-3" text:style-name="regeling-sluiting">
          <text:section text:name="ondertekening_id1-3-2-3-1">
            <text:p><text:span text:style-name="functie">Den Haag, 19 november 2024. </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secretaris, </text:span></text:p>
            <text:p><text:span text:style-name="functie">drs. M.J.A. van Bijnen MBA</text:span></text:p>
          </text:section>
          <text:section text:name="ondertekening_id1-3-2-3-4">
            <text:p><text:span text:style-name="functie"/></text:p>
            <text:p><text:span text:style-name="functie">voorzitter, </text:span></text:p>
            <text:p><text:span text:style-name="functie">mr. A.W. Kolf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7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7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7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DCMR Milieudienst Rijnmond 2015]|[https://lokaleregelgeving.overheid.nl/CVDR393883/1</meta:user-defined>
    <meta:user-defined meta:name="OVERHEIDop.referentienummer">PZH-2024-861793528</meta:user-defined>
    <meta:user-defined meta:name="DCTERMS.alternative">Mandaatbesluit van Gedeputeerde Staten van Zuid-Holland voor de DCMR Milieudienst Rijnmond 2024</meta:user-defined>
    <dc:language>nl</dc:language>
    <meta:user-defined meta:name="OVERHEIDop.locatietype/OVERHEIDop.gebiedsmarkering">Provincie</meta:user-defined>
    <meta:user-defined meta:name="DC.title">Mandaatbesluit van Gedeputeerde Staten van Zuid-Holland voor de DCMR Milieudienst Rijnmond 2024</meta:user-defined>
    <meta:user-defined meta:name="DCTERMS.W3CDTF/DCTERMS.available">2024-11-22</meta:user-defined>
    <meta:user-defined meta:name="DCTERMS.W3CDTF/OVERHEIDop.jaargang">2024</meta:user-defined>
    <meta:user-defined meta:name="OVERHEIDop.publicationIssue">17973</meta:user-defined>
    <meta:user-defined meta:name="OVERHEIDop.betreftRegeling">CVDR705273_2</meta:user-defined>
    <meta:user-defined meta:name="OVERHEIDop.PrbID/DC.identifier">prb-2024-17973</meta:user-defined>
    <meta:user-defined meta:name="xs:date/OVERHEIDop.startdatum">2024-11-22</meta:user-defined>
    <meta:user-defined meta:name="OVERHEIDop.versieInformatie"/>
  </office:meta>
</office:document-meta>
</file>