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ststellen ernst en spoed en instemmen met een saneringsplan voor de locatie Vossenbrinkweg 6 i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-12-2023 </text:span> ontvingen wij een aanvraag voor het vaststellen van de ernst en spoedeisendheid en instemmen met een saneringsplan voor de locatie <text:span text:style-name="nadrukvet">Vossenbrinkweg 6 in Delden</text:span>. </text:p>
            <text:p text:style-name="common-al">Gedeputeerde Staten hebben besloten de ernst en spoedeisendheid vast te stellen en in te instemmen met het saneringsplan. Het besluit en relevante stukken zijn als bijlage opgenomen bij deze publicatie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De aanvraag, het besluit en de bijbehorende stukken liggen vanaf twee werkdagen na bekendmaking zes weken ter inzage bij de Omgevingsdienst Twente, Haven Zuidzijde 30 in Almelo.</text:p>
            <text:p text:style-name="common-al">Wanneer u de documenten bij de Omgevingsdienst Twente willen inzien dan kunt u hiervoor een afspraak maken, telefoonnummer 0546-749 500. Desgewenst kunt u de documenten digitaal toegestuurd krijgen.</text:p>
            <text:p text:style-name="common-al">In het besluit kunt u lezen over de mogelijkheid voor het indienen van bezwaar. De termijn voor het indienen van bezwaar is gestart op <text:span text:style-name="nadrukvet">06-02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9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8222</meta:user-defined>
    <meta:user-defined meta:name="DCTERMS.abstract">Saneringsplan - Vossenbrinkweg 6 te Delden.</meta:user-defined>
    <dc:language>nl</dc:language>
    <meta:user-defined meta:name="OVERHEIDop.locatietype/OVERHEIDop.gebiedsmarkering">Punt</meta:user-defined>
    <meta:user-defined meta:name="DC.title">Kennisgeving besluit op een aanvraag vaststellen ernst en spoed en instemmen met een saneringsplan voor de locatie Vossenbrinkweg 6 in Delden</meta:user-defined>
    <meta:user-defined meta:name="DCTERMS.W3CDTF/DCTERMS.available">2024-02-09</meta:user-defined>
    <meta:user-defined meta:name="OVERHEIDop.externeBijlage">OD Twente_Provincie Overijssel_202402_GFO_ZAKEN...|exb-2024-6156</meta:user-defined>
    <meta:user-defined meta:name="OVERHEIDop.externeBijlage">OD Twente_Provincie Overijssel_202402_GFO_ZAKEN...|exb-2024-6157</meta:user-defined>
    <meta:user-defined meta:name="DCTERMS.W3CDTF/OVERHEIDop.jaargang">2024</meta:user-defined>
    <meta:user-defined meta:name="OVERHEIDop.publicationIssue">1797</meta:user-defined>
    <meta:user-defined meta:name="OVERHEIDop.PrbID/DC.identifier">prb-2024-1797</meta:user-defined>
    <meta:user-defined meta:name="OVERHEIDop.versieInformatie"/>
  </office:meta>
</office:document-meta>
</file>