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aanvraag omgevingsvergunning - Wooninc., Hosingenhof 1 t/m 37 en 39 t/m 57 (oneven), Luxemburglaan 2 t/m 12 (even), Echternachlaan 1, 3 en 5 en Garnichweg 1 t/m 57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ambtshalve een verleende omgevingsvergunning wijzigen.</text:p>
            <text:p text:style-name="common-al">Bedrijf : Wooninc.</text:p>
            <text:p text:style-name="common-al">Locatie : Hosingenhof 1 t/m 37 (even en oneven) en 39 t/m 57 (oneven), Luxemburglaan 2 t/m 12 (even), Echternachlaan 1, 3 en 5 en Garnichweg 1 t/m 57 (even en oneven) te Eindhoven, in de gemeente Eindhoven</text:p>
            <text:p text:style-name="common-al">Activiteit : flora- en fauna- activiteit</text:p>
            <text:p text:style-name="common-al">Voor : verduurzaming van 86 woningen in complexen 2161 &amp; 1141</text:p>
            <text:p text:style-name="common-al">Aanvraagdatum : 1 oktober 2024</text:p>
            <text:p text:style-name="common-al">DSO-kenmerk : N.v.t.</text:p>
            <text:p text:style-name="common-al">Zaaknummer : Z/232539</text:p>
            <text:p text:style-name="common-al">Verzenddatum besluit : 20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25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5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herstelbesluit aanvraag omgevingsvergunning - Wooninc., Hosingenhof 1 t/m 37 en 39 t/m 57 (oneven), Luxemburglaan 2 t/m 12 (even), Echternachlaan 1, 3 en 5 en Garnichweg 1 t/m 57 te Eindhoven</meta:user-defined>
    <meta:user-defined meta:name="OVERHEIDop.datumEindeReactietermijn">2025-01-02</meta:user-defined>
    <meta:user-defined meta:name="OVERHEIDop.TilID/OVERHEIDop.terinzageleggingOP">til-2024-35187</meta:user-defined>
    <meta:user-defined meta:name="DCTERMS.W3CDTF/DCTERMS.available">2024-11-22</meta:user-defined>
    <meta:user-defined meta:name="DCTERMS.W3CDTF/OVERHEIDop.jaargang">2024</meta:user-defined>
    <meta:user-defined meta:name="OVERHEIDop.publicationIssue">17966</meta:user-defined>
    <meta:user-defined meta:name="OVERHEIDop.PrbID/DC.identifier">prb-2024-17966</meta:user-defined>
    <meta:user-defined meta:name="OVERHEIDop.versieInformatie"/>
  </office:meta>
</office:document-meta>
</file>