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wekerijstraat, Landstraat, Rietstapstraat, Warmoezierstraat en Bergse Linker Rottekade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oktober 2024 van een aanvraag om een omgevingsvergunning als bedoeld in de Omgevingswet. De aanvraag betreft het renoveren en verduurzamen van woningen met de aanwezigheid hierbij van de gewone dwergvleermuis, ruige dwergvleermuis en de laatvlieger op locatie <text:span text:style-name="nadrukvet">Kwekerijstraat, Landstraat, Rietstapstraat, Warmoezierstraat en Bergse Linker Rottekade</text:span><text:span text:style-name="nadrukvet"> te Rotterdam</text:span>.</text:p>
            <text:p text:style-name="common-al">De aanvraag is ingediend voor een flora- en fauna-activiteit als bedoeld in artikel 5.1, tweede lid, onder g, van de Omgevingswet. De aanvraag is geregistreerd met het zaaknummer <text:span text:style-name="nadrukvet">0111862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6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6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6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en verduurzamen van woningen met de aanwezigheid hierbij van de gewone dwergvleermuis, ruige dwergvleermuis en de laatvlieger. </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aanvraag omgevingsvergunning, Kwekerijstraat, Landstraat, Rietstapstraat, Warmoezierstraat en Bergse Linker Rottekade te Rotterdam</meta:user-defined>
    <meta:user-defined meta:name="DCTERMS.W3CDTF/DCTERMS.available">2024-11-22</meta:user-defined>
    <meta:user-defined meta:name="DCTERMS.W3CDTF/OVERHEIDop.jaargang">2024</meta:user-defined>
    <meta:user-defined meta:name="OVERHEIDop.publicationIssue">17963</meta:user-defined>
    <meta:user-defined meta:name="OVERHEIDop.PrbID/DC.identifier">prb-2024-17963</meta:user-defined>
    <meta:user-defined meta:name="OVERHEIDop.versieInformatie"/>
  </office:meta>
</office:document-meta>
</file>