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imuiden, Hoogmade, Langeraar 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oktober 2024 van een aanvraag om een omgevingsvergunning als bedoeld in de Omgevingswet. De aanvraag betreft het uitvoeren van renovatie- en verduurzamingswerkzaamheden aan diverse woningen met de aanwezigheid hierbij van de gewone dwergvleermuis, ruige dwergvleermuis, huismus, gierzwaluw en spreeuw op locatie <text:span text:style-name="nadrukvet">Leimuiden, Hoogmade, Langeraar en Ter Aa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00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aan diverse woningen met de aanwezigheid hierbij van de gewone dwergvleermuis, ruige dwergvleermuis, huismus, gierzwaluw en spreeuw.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aanvraag omgevingsvergunning, Leimuiden, Hoogmade, Langeraar en Ter 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62</meta:user-defined>
    <meta:user-defined meta:name="OVERHEIDop.PrbID/DC.identifier">prb-2024-17962</meta:user-defined>
    <meta:user-defined meta:name="OVERHEIDop.versieInformatie"/>
  </office:meta>
</office:document-meta>
</file>