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Impuls Events BV een ontbrandingstoestemming onder </text:p>
            <text:p text:style-name="common-al">zaaknummer 2024-FUMO-0083221.</text:p>
            <text:p text:style-name="common-al">Betreft: ontbranding tijdens optreden Fuerengel in Poppodium Iduna 20 april 2024.</text:p>
            <text:p text:style-name="common-al">Locatie: Oliemolenstraat 16, Drachten.</text:p>
            <text:p text:style-name="common-al">Belanghebbenden kunnen tegen de beschikking binnen zes weken na de dag waarop de beschikking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9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mallingerland Beschikking Algemene wet bestuursrecht</meta:user-defined>
    <meta:user-defined meta:name="DCTERMS.W3CDTF/DCTERMS.available">2024-02-09</meta:user-defined>
    <meta:user-defined meta:name="DCTERMS.W3CDTF/OVERHEIDop.jaargang">2024</meta:user-defined>
    <meta:user-defined meta:name="OVERHEIDop.publicationIssue">1796</meta:user-defined>
    <meta:user-defined meta:name="OVERHEIDop.PrbID/DC.identifier">prb-2024-1796</meta:user-defined>
    <meta:user-defined meta:name="OVERHEIDop.versieInformatie"/>
  </office:meta>
</office:document-meta>
</file>