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tijdelijke opslag tent aan de Koningin Wilhelminahaven NZ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Nederlandse Erts en Mineraalbewerking voor een omgevingsvergunning, waarop de reguliere voorbereidingsprocedure van toepassing is, met zes weken hebben verlengd.</text:p>
            <text:p text:style-name="common-al"/>
            <text:p text:style-name="common-al">Projectlocatie    : Koningin Wilhelminahaven NZ 21 3134KE te Vlaardingen</text:p>
            <text:p text:style-name="common-al">Aangevraagde activiteit(en)  : Bouwactiviteit (technisch)</text:p>
            <text:p text:style-name="common-al">Toelichting uitleg over activiteit(en) : Het bouwen van een tijdelijke opslagtent</text:p>
            <text:p text:style-name="common-al">Aanvraagdatum    : 2 september 2024 </text:p>
            <text:p text:style-name="common-al">Verzenddatum    : 19 november 2024 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779633 en/of het verzoeknummer: 2024042400145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79633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tijdelijke opslag tent aan de Koningin Wilhelminahaven NZ 21 te Vlaard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57</meta:user-defined>
    <meta:user-defined meta:name="OVERHEIDop.PrbID/DC.identifier">prb-2024-17957</meta:user-defined>
    <meta:user-defined meta:name="OVERHEIDop.versieInformatie"/>
  </office:meta>
</office:document-meta>
</file>