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maken van filmopnamen voor tv-serie "Etty", op de N344, provinciale weg Deventer - Holten, tussen hectometerpunten 54.600 en 65.3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november 2024 een verzoek tot het behandelen van een aanvraag voor een beschikking hebben ontvangen waarbij de reguliere voorbereidingsprocedure van toepassing is. De aanvraag gaat over het maken van filmopnamen voor tv-serie 'Etty' voor de locatie op de N344, provinciale weg Deventer - Holten, tussen hectometerpunten 54.600 en 65.3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87</meta:user-defined>
    <meta:user-defined meta:name="DCTERMS.abstract">Kennisgeving ontvangst van een vergunningsaanvraag voor het maken van filmopnamen voor tv-serie "Etty", op de N344, provinciale weg Deventer - Holten, tussen hectometerpunten 54.600 en 65.345</meta:user-defined>
    <dc:language>nl</dc:language>
    <meta:user-defined meta:name="OVERHEIDop.locatietype/OVERHEIDop.gebiedsmarkering">Vlak</meta:user-defined>
    <meta:user-defined meta:name="DC.title">Kennisgeving ontvangst van een vergunningsaanvraag voor het maken van filmopnamen voor tv-serie "Etty", op de N344, provinciale weg Deventer - Holten, tussen hectometerpunten 54.600 en 65.345</meta:user-defined>
    <meta:user-defined meta:name="DCTERMS.W3CDTF/DCTERMS.available">2024-11-22</meta:user-defined>
    <meta:user-defined meta:name="DCTERMS.W3CDTF/OVERHEIDop.jaargang">2024</meta:user-defined>
    <meta:user-defined meta:name="OVERHEIDop.publicationIssue">17948</meta:user-defined>
    <meta:user-defined meta:name="OVERHEIDop.PrbID/DC.identifier">prb-2024-17948</meta:user-defined>
    <meta:user-defined meta:name="OVERHEIDop.versieInformatie"/>
  </office:meta>
</office:document-meta>
</file>