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osma Transport en Opslag B.V. een omgevingsvergunning onder kenmerk ODG00127577.</text:p>
            <text:p text:style-name="common-al">Betreft: opslag ADR 5.2 (LQ) in een buitencontainer.</text:p>
            <text:p text:style-name="common-al">Locatie: Energielaan 8, 8447 SM Heerenveen, gemeente Heerenveen.</text:p>
            <text:p text:style-name="common-al">Belanghebbenden kunnen tegen de beschikking van 20 november 2024 tot en met 31 december 2024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9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45</meta:user-defined>
    <meta:user-defined meta:name="OVERHEIDop.PrbID/DC.identifier">prb-2024-17945</meta:user-defined>
    <meta:user-defined meta:name="OVERHEIDop.versieInformatie"/>
  </office:meta>
</office:document-meta>
</file>