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in de gemeente Oostzaan in de provinciale weg N516 vanaf 2.579 t/m 2.737, verzonden 19 november 2024, zaaknummer 234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proefsleuven in de gemeente Oostzaan in de provinciale weg N516 vanaf 2.579 t/m 2.737.</text:p>
            <text:p text:style-name="common-al">De vergunning is geregistreerd onder kenmerk: 23425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9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proefsleuven in de gemeente Oostzaan in de provinciale weg N516 vanaf 2.579 t/m 2.737, verzonden 19 november 2024, zaaknummer 2342527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44</meta:user-defined>
    <meta:user-defined meta:name="OVERHEIDop.PrbID/DC.identifier">prb-2024-17944</meta:user-defined>
    <meta:user-defined meta:name="OVERHEIDop.versieInformatie"/>
  </office:meta>
</office:document-meta>
</file>