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telecommunicatieleidingen en het maken van een boogzinker hiervoor in de gemeente Waterland in de provinciale weg N247 vanaf 37.124 t/m 37.124, verzonden 19 november 2024, zaaknummer 2332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telecommunicatieleidingen en het maken van een boogzinker hiervoor in de gemeente Waterland in de provinciale weg N247 vanaf 37.124 t/m 37.124.</text:p>
            <text:p text:style-name="common-al">De vergunning is geregistreerd onder kenmerk: 233295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94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4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4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telecommunicatieleidingen en het maken van een boogzinker hiervoor in de gemeente Waterland in de provinciale weg N247 vanaf 37.124 t/m 37.124, verzonden 19 november 2024, zaaknummer 2332955</meta:user-defined>
    <meta:user-defined meta:name="DCTERMS.W3CDTF/DCTERMS.available">2024-11-22</meta:user-defined>
    <meta:user-defined meta:name="DCTERMS.W3CDTF/OVERHEIDop.jaargang">2024</meta:user-defined>
    <meta:user-defined meta:name="OVERHEIDop.publicationIssue">17943</meta:user-defined>
    <meta:user-defined meta:name="OVERHEIDop.PrbID/DC.identifier">prb-2024-17943</meta:user-defined>
    <meta:user-defined meta:name="OVERHEIDop.versieInformatie"/>
  </office:meta>
</office:document-meta>
</file>