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lektraleidingen en het maken van een persing hiervoor in de gemeente Waterland in de provinciale weg N518 vanaf 5.8 t/m 5.9, verzonden 19 november 2024, zaaknummer 2328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lektraleidingen en het maken van een persing hiervoor in de gemeente Waterland in de provinciale weg N518 vanaf 5.8 t/m 5.9.</text:p>
            <text:p text:style-name="common-al">De vergunning is geregistreerd onder kenmerk: 232812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94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4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4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lektraleidingen en het maken van een persing hiervoor in de gemeente Waterland in de provinciale weg N518 vanaf 5.8 t/m 5.9, verzonden 19 november 2024, zaaknummer 2328122</meta:user-defined>
    <meta:user-defined meta:name="DCTERMS.W3CDTF/DCTERMS.available">2024-11-22</meta:user-defined>
    <meta:user-defined meta:name="DCTERMS.W3CDTF/OVERHEIDop.jaargang">2024</meta:user-defined>
    <meta:user-defined meta:name="OVERHEIDop.publicationIssue">17942</meta:user-defined>
    <meta:user-defined meta:name="OVERHEIDop.PrbID/DC.identifier">prb-2024-17942</meta:user-defined>
    <meta:user-defined meta:name="OVERHEIDop.versieInformatie"/>
  </office:meta>
</office:document-meta>
</file>