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dempen van een watergang en het aanbrengen van een tijdelijke duiker en duikerput in de gemeente Hoorn in de provinciale weg N307 vanaf 33.78 t/m 33.8, verzonden 19 november 2024, zaaknummer 23260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tijdelijk dempen van een watergang en het aanbrengen van een tijdelijke duiker en duikerput in de gemeente Hoorn in de provinciale weg N307 vanaf 33.78 t/m 33.8.</text:p>
            <text:p text:style-name="common-al">De vergunning is geregistreerd onder kenmerk: 232602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4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4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4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dempen van een watergang en het aanbrengen van een tijdelijke duiker en duikerput in de gemeente Hoorn in de provinciale weg N307 vanaf 33.78 t/m 33.8, verzonden 19 november 2024, zaaknummer 2326026</meta:user-defined>
    <meta:user-defined meta:name="DCTERMS.W3CDTF/DCTERMS.available">2024-11-22</meta:user-defined>
    <meta:user-defined meta:name="DCTERMS.W3CDTF/OVERHEIDop.jaargang">2024</meta:user-defined>
    <meta:user-defined meta:name="OVERHEIDop.publicationIssue">17941</meta:user-defined>
    <meta:user-defined meta:name="OVERHEIDop.PrbID/DC.identifier">prb-2024-17941</meta:user-defined>
    <meta:user-defined meta:name="OVERHEIDop.versieInformatie"/>
  </office:meta>
</office:document-meta>
</file>