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Reijenga-Heida CV een aanvraag om een omgevingsvergunning voor een ontgrondingsactiviteit op 13 november 2024.</text:p>
            <text:p text:style-name="common-al">Betreft: Het verbreden van een watergang tbv het dempen van een sloot.</text:p>
            <text:p text:style-name="common-al">Locatie: Attesweg, Vrouwenparochie, gemeente Waadhoeke. </text:p>
            <text:p text:style-name="common-al">Kenmerk: 2024-FUMO-0096288.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93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aadhoeke Aanvraag vergunning Omgevingswet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37</meta:user-defined>
    <meta:user-defined meta:name="OVERHEIDop.PrbID/DC.identifier">prb-2024-17937</meta:user-defined>
    <meta:user-defined meta:name="OVERHEIDop.versieInformatie"/>
  </office:meta>
</office:document-meta>
</file>