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xercitiestraat 2 en 19 t/m 25 en Paradijslaan 104 t/m 108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november 2024 van een aanvraag om een omgevingsvergunning als bedoeld in de Omgevingswet. De aanvraag betreft het verlengen van de geldigheidstermijn van de op 18 oktober 2021, kenmerk 00616902-00016885, verleende ontheffing op locatie <text:span text:style-name="nadrukvet">Exercitiestraat 2 en 19 t/m 25 en Paradijslaan 104 t/m 108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01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3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lengen van de geldigheidstermijn van de op 18 oktober 2021, kenmerk 00616902-00016885, verleende ontheffing.</meta:user-defined>
    <dc:language>nl</dc:language>
    <meta:user-defined meta:name="OVERHEIDop.locatietype/OVERHEIDop.gebiedsmarkering">Punt</meta:user-defined>
    <meta:user-defined meta:name="DC.title">Kennisgeving aanvraag omgevingsvergunning, Exercitiestraat 2 en 19 t/m 25 en Paradijslaan 104 t/m 108 te Rot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36</meta:user-defined>
    <meta:user-defined meta:name="OVERHEIDop.PrbID/DC.identifier">prb-2024-17936</meta:user-defined>
    <meta:user-defined meta:name="OVERHEIDop.versieInformatie"/>
  </office:meta>
</office:document-meta>
</file>