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Betreft het legaliseren van de uitgevoerde ontgrondingswerkzaamheden voor het verbreden van een watergang.</text:p>
            <text:p text:style-name="common-al">Locatie: Blauknopke 6 te Surhuisterveen, gemeente Achtkarspelen.</text:p>
            <text:p text:style-name="common-al">Kenmerk: 2024-FUMO-009402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</text:p>
            <text:p text:style-name="common-al">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3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Beschikk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35</meta:user-defined>
    <meta:user-defined meta:name="OVERHEIDop.PrbID/DC.identifier">prb-2024-17935</meta:user-defined>
    <meta:user-defined meta:name="OVERHEIDop.versieInformatie"/>
  </office:meta>
</office:document-meta>
</file>