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dviescommissie Agro&amp;Food 2024-2027</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het Investeringsvoorstel Agro&amp;Food 2024-2027 (PS24-000170) van de provincie Overijssel; Voor de adviescommissie Agro&amp;Food Overijssel als bedoeld in artikel 4.6.9 van het Uitvoeringsbesluit subsidies Overijssel 2022 is het reglement van toepassing.</text:p>
            <text:p text:style-name="al"/>
            <text:p text:style-name="al">Reglement voor de adviescommissie Agro&amp;Food 2024-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stelling, taken en samenstelling</text:p>
            <text:section text:name="artikel_id1-3-2-2-1-2" text:style-name="artikel">
              <text:p text:style-name="artikel_kop_titel"><text:span text:style-name="artikel_kop_label">Artikel</text:span> <text:span text:style-name="artikel_kop_nr">1.</text:span> Instelling adviescommissie</text:p>
              <text:p text:style-name="al">Gedeputeerde Staten stellen de adviescommissie in.</text:p>
            </text:section>
            <text:section text:name="artikel_id1-3-2-2-1-3" text:style-name="artikel">
              <text:p text:style-name="artikel_kop_titel"><text:span text:style-name="artikel_kop_label">Artikel</text:span> <text:span text:style-name="artikel_kop_nr">2.</text:span> Taken</text:p>
              <text:p text:style-name="al">De adviescommissie heeft als taak:</text:p>
              <text:list text:style-name="id1-3-2-2-1-3-3">
                <text:list-item text:style-override="id1-3-2-2-1-3-3-1">
                  <text:number>1.</text:number>
                  <text:p text:style-name="al">het uitbrengen van een gemotiveerd advies aan Gedeputeerde Staten over beleidskeuzes in het kader van het ‘Investeringsvoorstel Agro&amp;Food 2024-2027’ van de provincie Overijssel;</text:p>
                </text:list-item>
                <text:list-item text:style-override="id1-3-2-2-1-3-3-2">
                  <text:number>2.</text:number>
                  <text:p text:style-name="al">het uitbrengen van een gemotiveerd advies aan Gedeputeerde Staten over een aanvraag in het kader van de subsidieregeling ‘Stimulering toekomstbestendige verduurzaming Agro&amp;Food sector’ in het Uitvoeringsbesluit subsidies Overijssel 2022.</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adviescommissie bestaat uit minimaal 5 en maximaal 8 leden.</text:p>
                </text:list-item>
                <text:list-item text:style-override="id1-3-2-2-1-4-3">
                  <text:number>2.</text:number>
                  <text:p text:style-name="al">Gedeputeerde Staten (her)benoemen de leden.</text:p>
                </text:list-item>
                <text:list-item text:style-override="id1-3-2-2-1-4-4">
                  <text:number>3.</text:number>
                  <text:p text:style-name="al">Gedeputeerde Staten benoemen één van de leden van de commissie als (stemgerechtigd) voorzitter.</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duur van een lid is tot het einde van het uitvoeringsprogramma Agro&amp;Food 2024-2027.</text:p>
                </text:list-item>
                <text:list-item text:style-override="id1-3-2-2-1-5-3">
                  <text:number>2.</text:number>
                  <text:p text:style-name="al">Indien een lid tussentijds zijn/haar functie neerlegt, wordt hij/zij door een nieuw benoemd lid vervangen.</text:p>
                </text:list-item>
                <text:list-item text:style-override="id1-3-2-2-1-5-4">
                  <text:number>3.</text:number>
                  <text:p text:style-name="al">Het lidmaatschap van de commissie eindigt op verzoek van het vertrekkende lid of indien Gedeputeerde Staten hiertoe besluiten. Gedeputeerde Staten besluiten hiertoe op verzoek van een meerderheid van de leden.</text:p>
                </text:list-item>
              </text:list>
            </text:section>
            <text:section text:name="artikel_id1-3-2-2-1-6" text:style-name="artikel">
              <text:p text:style-name="artikel_kop_titel"><text:span text:style-name="artikel_kop_label">Artikel</text:span> <text:span text:style-name="artikel_kop_nr">5.</text:span> Voorzitter </text:p>
              <text:list text:style-name="id1-3-2-2-1-6-2">
                <text:list-item text:style-override="id1-3-2-2-1-6-2">
                  <text:number>1.</text:number>
                  <text:p text:style-name="al">De voorzitter is belast met: </text:p>
                  <text:list text:style-name="id1-3-2-2-1-6-2-3">
                    <text:list-item text:style-override="id1-3-2-2-1-6-2-3-1">
                      <text:number>a.</text:number>
                      <text:p text:style-name="al">het leiden van de vergadering;</text:p>
                    </text:list-item>
                    <text:list-item text:style-override="id1-3-2-2-1-6-2-3-2">
                      <text:number>b.</text:number>
                      <text:p text:style-name="al">het bewaken van de deugdelijkheid van de advisering in brede zin; </text:p>
                    </text:list-item>
                    <text:list-item text:style-override="id1-3-2-2-1-6-2-3-3">
                      <text:number>c.</text:number>
                      <text:p text:style-name="al">het ondertekenen van het advies. </text:p>
                    </text:list-item>
                  </text:list>
                </text:list-item>
                <text:list-item text:style-override="id1-3-2-2-1-6-3">
                  <text:number>2.</text:number>
                  <text:p text:style-name="al">De voorzitter geeft, op uitnodiging van Gedeputeerde Staten, een toelichting aan Gedeputeerde Staten over de adviezen van de commissie.</text:p>
                </text:list-item>
              </text:list>
            </text:section>
            <text:section text:name="artikel_id1-3-2-2-1-7" text:style-name="artikel">
              <text:p text:style-name="artikel_kop_titel"><text:span text:style-name="artikel_kop_label">Artikel</text:span> <text:span text:style-name="artikel_kop_nr">6.</text:span> Commissisiesecretariaat</text:p>
              <text:list text:style-name="id1-3-2-2-1-7-2">
                <text:list-item text:style-override="id1-3-2-2-1-7-2">
                  <text:number>1.</text:number>
                  <text:p text:style-name="al">Ter ondersteuning van de adviescommissie fungeert één commissiesecretaris die werkzaam is onder verantwoordelijkheid van Gedeputeerde Staten.</text:p>
                </text:list-item>
                <text:list-item text:style-override="id1-3-2-2-1-7-3">
                  <text:number>2.</text:number>
                  <text:p text:style-name="al">Het commissiesecretariaat zorgt voor:</text:p>
                  <text:list text:style-name="id1-3-2-2-1-7-3-3">
                    <text:list-item text:style-override="id1-3-2-2-1-7-3-3-1">
                      <text:number>a.</text:number>
                      <text:p text:style-name="al">het organiseren van de bijeenkomst van de adviescommissie en de tijdige verzending van de te beoordelen aanvragen voor de regeling ‘Stimulering toekomstbestendige verduurzaming Agro&amp;Food sector’;</text:p>
                    </text:list-item>
                    <text:list-item text:style-override="id1-3-2-2-1-7-3-3-2">
                      <text:number>b.</text:number>
                      <text:p text:style-name="al">de verslaglegging van de vergadering van de adviescommissie;</text:p>
                    </text:list-item>
                    <text:list-item text:style-override="id1-3-2-2-1-7-3-3-3">
                      <text:number>c.</text:number>
                      <text:p text:style-name="al">het op verzoek van de adviescommissie uitnodigen van aanvragers om een toelichting in de vergadering van de adviescommissie te kunnen geven;</text:p>
                    </text:list-item>
                    <text:list-item text:style-override="id1-3-2-2-1-7-3-3-4">
                      <text:number>d.</text:number>
                      <text:p text:style-name="al">Inhoudelijke ondersteuning van de adviescommiss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7.</text:span> Vergadering commissie</text:p>
              <text:list text:style-name="id1-3-2-2-2-2-2">
                <text:list-item text:style-override="id1-3-2-2-2-2-2">
                  <text:number>1.</text:number>
                  <text:p text:style-name="al">Voor de beoordeling van aanvragen kan een fysieke, digitale of telefonische vergadering worden belegd.</text:p>
                </text:list-item>
                <text:list-item text:style-override="id1-3-2-2-2-2-3">
                  <text:number>2.</text:number>
                  <text:p text:style-name="al">Voor de beoordeling van aanvragen dienen minimaal 3 leden ter vergadering aanwezig te zijn. De leden die niet aanwezig zijn tijdens een vergadering worden in de gelegenheid gebracht om hun advies schriftelijk uit te brengen. </text:p>
                </text:list-item>
                <text:list-item text:style-override="id1-3-2-2-2-2-4">
                  <text:number>3.</text:number>
                  <text:p text:style-name="al">Voor het begin van de gezamenlijke vergadering tekenen de leden en de voorzitter de presentielijst.</text:p>
                </text:list-item>
                <text:list-item text:style-override="id1-3-2-2-2-2-5">
                  <text:number>4.</text:number>
                  <text:p text:style-name="al">De door de commissie gegeven adviezen komen met gewone meerderheid van stemmen tot stand.</text:p>
                </text:list-item>
                <text:list-item text:style-override="id1-3-2-2-2-2-6">
                  <text:number>5.</text:number>
                  <text:p text:style-name="al">De commissie brengt binnen één week na de laatste vergadering hun advies voor Gedeputeerde Staten uit. Het advies is vertrouwelijk totdat Gedeputeerde Staten een besluit genomen hebben op basis van het advies.</text:p>
                </text:list-item>
                <text:list-item text:style-override="id1-3-2-2-2-2-7">
                  <text:number>6.</text:number>
                  <text:p text:style-name="al">Vergaderingen van de commissie zijn niet openbaar.</text:p>
                </text:list-item>
              </text:list>
            </text:section>
            <text:section text:name="artikel_id1-3-2-2-2-3" text:style-name="artikel">
              <text:p text:style-name="artikel_kop_titel"><text:span text:style-name="artikel_kop_label">Artikel</text:span> <text:span text:style-name="artikel_kop_nr">8.</text:span> Integriteit en onafhankelijkheid commissie</text:p>
              <text:list text:style-name="id1-3-2-2-2-3-2">
                <text:list-item text:style-override="id1-3-2-2-2-3-2">
                  <text:number>1.</text:number>
                  <text:p text:style-name="al">Teneinde de onafhankelijkheid en integriteit te waarborgen dienen de leden van de commissie zich te onthouden van alle activiteiten die tot een verstrengeling van belangen zouden kunnen leiden. </text:p>
                </text:list-item>
                <text:list-item text:style-override="id1-3-2-2-2-3-3">
                  <text:number>2.</text:number>
                  <text:p text:style-name="al">De leden van de commissie dienen bij directe of indirecte persoonlijke belangen of betrokkenheid bij één of meer aanvragen dit aan de voorzitter te melden. </text:p>
                </text:list-item>
                <text:list-item text:style-override="id1-3-2-2-2-3-4">
                  <text:number>3.</text:number>
                  <text:p text:style-name="al">Het commissielid zoals bedoeld in lid 2 onthoudt zich van de beraadslagingen over de betreffende aanvraag of aanvragen. Bij twijfel over de aard van de betrokkenheid beslist de voorzitter over de deelname aan de beraadslagingen. </text:p>
                </text:list-item>
                <text:list-item text:style-override="id1-3-2-2-2-3-5">
                  <text:number>4.</text:number>
                  <text:p text:style-name="al">De melding van een persoonlijk belang of betrokkenheid wordt expliciet opgenomen in het verslag van de vergadering. </text:p>
                </text:list-item>
                <text:list-item text:style-override="id1-3-2-2-2-3-6">
                  <text:number>5.</text:number>
                  <text:p text:style-name="al">De voorzitter en de leden ondertekenen een geheimhoudingsverklaring en een integriteitsverklaring. </text:p>
                </text:list-item>
              </text:list>
            </text:section>
            <text:section text:name="artikel_id1-3-2-2-2-4" text:style-name="artikel">
              <text:p text:style-name="artikel_kop_titel"><text:span text:style-name="artikel_kop_label">Artikel</text:span> <text:span text:style-name="artikel_kop_nr">9.</text:span> Vergoedingen</text:p>
              <text:list text:style-name="id1-3-2-2-2-4-2">
                <text:list-item text:style-override="id1-3-2-2-2-4-2">
                  <text:number>1.</text:number>
                  <text:p text:style-name="al">De commissieleden ontvangen voor het voorbereiden en bijwonen van een vergadering een vergoeding die gelijk staat aan driemaal een bijdrage conform artikel 2.4.1 van het Rechtspositiebesluit decentrale politieke ambtsdragers.</text:p>
                </text:list-item>
                <text:list-item text:style-override="id1-3-2-2-2-4-3">
                  <text:number>2.</text:number>
                  <text:p text:style-name="al">Voor een telefonische of digitale vergadering wordt een vergoeding verstrekt die gelijk staat aan éénmaal een bijdrage conform artikel 2.4.1 van het Rechtspositiebesluit decentrale politieke ambtsdragers. In afwijking hiervan wordt in geval van 3 of meer aanvraagformulieren die tijdens de vergadering besproken worden een vergoeding verstrekt die gelijk staat aan tweemaal een bijdrage conform artikel 2.4.1 van het Rechtspositiebesluit decentrale politieke ambtsdragers.</text:p>
                </text:list-item>
                <text:list-item text:style-override="id1-3-2-2-2-4-4">
                  <text:number>3.</text:number>
                  <text:p text:style-name="al">De commissieleden kunnen gemaakte reiskosten voor het bijwonen van een vergadering of het bezoeken van projecten, die door de commissie zijn beoordeeld, declareren bij de provincie Overijssel. Daarbij wordt uitgegaan van reizen per openbaar vervoer (1e klas). Indien reizen per openbaar vervoer niet mogelijk is, kan € 0,37 per kilometer gedeclareerd worden.</text:p>
                </text:list-item>
              </text:list>
            </text:section>
            <text:section text:name="artikel_id1-3-2-2-2-5" text:style-name="artikel">
              <text:p text:style-name="artikel_kop_titel"><text:span text:style-name="artikel_kop_label">Artikel</text:span> <text:span text:style-name="artikel_kop_nr">10.</text:span> Toelichting door de aanvrager</text:p>
              <text:p text:style-name="al">De adviescommissie kan, via het commissiesecretariaat, een aanvrager uitnodigen om toelichting in haar vergadering te gev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Uitleg reglement</text:p>
              <text:p text:style-name="al">In de gevallen waarin dit reglement niet voorziet of bij twijfel over de toepassing van dit reglement beslist de meerderheid der leden.</text:p>
            </text:section>
            <text:section text:name="artikel_id1-3-2-2-3-3" text:style-name="artikel">
              <text:p text:style-name="artikel_kop_titel"><text:span text:style-name="artikel_kop_label">Artikel</text:span> <text:span text:style-name="artikel_kop_nr">12.</text:span> Inwerkingtreding</text:p>
              <text:p text:style-name="al">Dit reglement treedt in werking op de dag na publicatie in het Provinciaal Blad en werkt terug tot en met 22 oktober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3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Uitvoeringsbesluit subsidies Overijssel 2022]|[https://lokaleregelgeving.overheid.nl/CVDR679264/27</meta:user-defined>
    <meta:user-defined meta:name="DCTERMS.alternative">Reglement voor de adviescommissie Agro&amp;Food 2024-2027</meta:user-defined>
    <dc:language>nl</dc:language>
    <meta:user-defined meta:name="OVERHEIDop.locatietype/OVERHEIDop.gebiedsmarkering">Provincie</meta:user-defined>
    <meta:user-defined meta:name="DC.title">Reglement voor de adviescommissie Agro&amp;Food 2024-2027</meta:user-defined>
    <meta:user-defined meta:name="DCTERMS.W3CDTF/DCTERMS.available">2024-11-22</meta:user-defined>
    <meta:user-defined meta:name="DCTERMS.W3CDTF/OVERHEIDop.jaargang">2024</meta:user-defined>
    <meta:user-defined meta:name="OVERHEIDop.publicationIssue">17934</meta:user-defined>
    <meta:user-defined meta:name="OVERHEIDop.betreftRegeling">CVDR727333_1</meta:user-defined>
    <meta:user-defined meta:name="xs:date/OVERHEIDop.startdatum">2024-11-23</meta:user-defined>
    <meta:user-defined meta:name="OVERHEIDop.PrbID/DC.identifier">prb-2024-17934</meta:user-defined>
    <meta:user-defined meta:name="OVERHEIDop.versieInformatie"/>
  </office:meta>
</office:document-meta>
</file>