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voor het leggen van een glasvezelkabel aan de Duindamseslag te Noord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geweigerd voor  Duindamseslag te Noordwijk.</text:p>
            <text:p text:style-name="common-al"/>
            <text:p text:style-name="common-al">Aangevraagde activiteit(en)  : Stiltegebiedactiviteit</text:p>
            <text:p text:style-name="common-al">Toelichting en uitleg over activiteit : Voor het leggen van een glasvezelkabel langs de Duindamseslag te Noordwijk. Dit maakt deel uit van het stiltegebied Hollandse Duingebied</text:p>
            <text:p text:style-name="common-al">Aanvraagdatum    : 16 oktober 2024</text:p>
            <text:p text:style-name="common-al">Besluitdatum    : 6 november 2024 </text:p>
            <text:p text:style-name="common-al">Bekendmaking    : 20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93950 en/of het verzoeknummer: 2024101600793.</text:p>
            <text:p text:style-name="common-al"/>
            <text:p text:style-name="common-al">U kunt de stukken ook digitaal inzien met betrekking tot deze procedure door op onderstaande link te klikken:</text:p>
            <text:p text:style-name="common-al">
            <text:a xlink:href="https://loket.dcmr.nl/mozard/!suite92.scherm1007?mObj=9377166" xlink:type="simple">https://loket.dcmr.nl/mozard/!suite92.scherm1007?mObj=937716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3950 </meta:user-defined>
    <meta:user-defined meta:name="DCTERMS.abstract">GS hebben omgevingsvergunning geweigerd voor aanleg glasvezelkabel langs Duindamseslag te Noordwijk. </meta:user-defined>
    <dc:language>nl</dc:language>
    <meta:user-defined meta:name="OVERHEIDop.locatietype/OVERHEIDop.gebiedsmarkering">Weg</meta:user-defined>
    <meta:user-defined meta:name="DC.title">Kennisgeving weigering voor het leggen van een glasvezelkabel aan de Duindamseslag te Noordwijk</meta:user-defined>
    <meta:user-defined meta:name="DCTERMS.W3CDTF/DCTERMS.available">2024-11-22</meta:user-defined>
    <meta:user-defined meta:name="DCTERMS.W3CDTF/OVERHEIDop.jaargang">2024</meta:user-defined>
    <meta:user-defined meta:name="OVERHEIDop.publicationIssue">17933</meta:user-defined>
    <meta:user-defined meta:name="OVERHEIDop.PrbID/DC.identifier">prb-2024-17933</meta:user-defined>
    <meta:user-defined meta:name="OVERHEIDop.versieInformatie"/>
  </office:meta>
</office:document-meta>
</file>