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BP Raffinaderij Rotterdam B.V. (2066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op 30 maart 2023 een aanvraag op grond van de Wet algemene bepalingen omgevingsrecht (Wabo) ontvangen van BP Raffinaderij Rotterdam B.V. voor de inrichting aan </text:p>
            <text:p text:style-name="common-al">de d'Arcyweg 76 te Rotterdam-Europoort.</text:p>
            <text:p text:style-name="common-al"/>
            <text:p text:style-name="common-al">Het betreft een inrichting voor een olieraffinaderij en de aanvraag gaat over het deelproces 1.5 “Gefluïdiseerd katalytisch kraken (FCCU-regenerator)”, zoals beschreven in de BREF Raffinaderijen. </text:p>
            <text:p text:style-name="common-al"/>
            <text:p text:style-name="common-al">De aanvraag betreft een herbeoordeling van de bestaande emissies vanuit de schoorsteen van de FCC-regenerator en het toepassen van beste beschikbare technieken (BBT) om de emissies zo klein mogelijk te houden. Voor de herbeoordeling zijn nieuwe gegevens aangeleverd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e van belang zijnde stukken tijdens kantooruren van 25 november 2024 </text:p>
            <text:p text:style-name="common-al">tot en met 7 januari 2025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Maassluis, Koningshoek 93050 te Maassluis, na telefonische afspraak;</text:p>
            <text:p text:style-name="common-al">- de gemeente Voorne aan Zee, Raadhuislaan 6 te Rockanje, na telefonische afspraak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066386 en het Olo nummer: 7698135.</text:p>
            <text:p text:style-name="common-al"/>
            <text:p text:style-name="common-al">Voor de betreffende stukken met betrekking tot deze procedure kunt u op bijgaande link klikken:</text:p>
            <text:p text:style-name="last-al">
            <text:a xlink:href="https://loket.dcmr.nl/mozard/!suite92.scherm1007?mObj=8779928" xlink:type="simple">https://loket.dcmr.nl/mozard/!suite92.scherm1007?mObj=8779928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93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66386</meta:user-defined>
    <meta:user-defined meta:name="DCTERMS.abstract">GS hebben voornemen, vergunning te verlenen inzake herbeoordeling bestaande emissies vanuit schoorsteen FCC-regenerator en toepassen BBT klein houden emissies. </meta:user-defined>
    <dc:language>nl</dc:language>
    <meta:user-defined meta:name="OVERHEIDop.locatietype/OVERHEIDop.gebiedsmarkering">Adres</meta:user-defined>
    <meta:user-defined meta:name="DC.title">Kennisgeving ontwerpbeschikking BP Raffinaderij Rotterdam B.V. (2066386)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31</meta:user-defined>
    <meta:user-defined meta:name="OVERHEIDop.PrbID/DC.identifier">prb-2024-17931</meta:user-defined>
    <meta:user-defined meta:name="OVERHEIDop.versieInformatie"/>
  </office:meta>
</office:document-meta>
</file>