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rel-column-width="31*"/>
    </style:style>
    <style:style style:family="table-column" style:parent-style-name="colspec" style:name="id1-3-2-4-3-1-2">
      <style:table-column-properties style:rel-column-width="45*"/>
    </style:style>
    <style:style style:family="table-column" style:parent-style-name="colspec" style:name="id1-3-2-4-3-1-3">
      <style:table-column-properties style:rel-column-width="23*"/>
    </style:style>
    <style:style style:family="table-column" style:parent-style-name="colspec" style:name="id1-3-2-4-3-1-4">
      <style:table-column-properties style:rel-column-width="13*"/>
    </style:style>
  </office:automatic-styles>
  <office:body>
    <office:text>
      <text:p text:style-name="new_page_staatscourant"/>
      <text:p text:style-name="single-kop-titel">Legesverordening op de heffing en invordering van leges provincie Fryslân 2025</text:p>
      <text:section text:name="regeling_id1-3-2" text:style-name="regeling">
        <text:section text:name="aanhef_id1-3-2-1" text:style-name="aanhef">
          <text:section text:name="preambule_id1-3-2-1-1" text:style-name="preambule">
            <text:p text:style-name="al">Provinciale staten van Fryslân,</text:p>
            <text:p text:style-name="al"/>
            <text:p text:style-name="al">gelet op de artikelen 220 en 223, eerste lid, aanhef en onderdeel b, en volgende van de Provinciewet en artikel 13.1a van de Omgevingswet; besluiten vast te stellen de volgende verordening:</text:p>
            <text:p text:style-name="al"/>
            <text:p text:style-name="al">Legesverordening op de heffing en invordering van leges provincie Fryslâ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plicht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van Gedeputeerde Staten kan de bepalingen bij of krachtens deze verordening buiten toepassing laten of daarvan afwijken voor zover de toepassing, gelet op het belang van een doelmatige en evenwichtige heffing van leges, leidt tot een onbillijkheid van overwegende aard.</text:p>
          </text:section>
          <text:section text:name="artikel_id1-3-2-2-9" text:style-name="artikel">
            <text:p text:style-name="artikel_kop_titel"><text:span text:style-name="artikel_kop_label">Artikel</text:span> <text:span text:style-name="artikel_kop_nr">9</text:span> Kwijtschelding</text:p>
            <text:p text:style-name="al">Bij de invordering van leges wordt geen kwijtschelding verleend.</text:p>
          </text:section>
          <text:section text:name="artikel_id1-3-2-2-10" text:style-name="artikel">
            <text:p text:style-name="artikel_kop_titel"><text:span text:style-name="artikel_kop_label">Artikel</text:span> <text:span text:style-name="artikel_kop_nr">10</text:span> Teruggaaf</text:p>
            <text:list text:style-name="id1-3-2-2-10-2">
              <text:list-item text:style-override="id1-3-2-2-10-2">
                <text:number>1.</text:number>
                <text:p text:style-name="al">Indien en voor zover in de Tarieventabel incidenteel niet anders is bepaald, wordt 50% van de geheven leges gerestitueerd wanneer:</text:p>
                <text:list text:style-name="id1-3-2-2-10-2-3">
                  <text:list-item text:style-override="id1-3-2-2-10-2-3-1">
                    <text:number>a.</text:number>
                    <text:p text:style-name="al">een aanvraag om een vergunning, ontheffing, instemming of andere beschikking als bedoeld in rubriek A of B van de Tarieventabel niet wordt ingewilligd;</text:p>
                  </text:list-item>
                  <text:list-item text:style-override="id1-3-2-2-10-2-3-2">
                    <text:number>b.</text:number>
                    <text:p text:style-name="al">een aanvraag om een vergunning, ontheffing, instemming of andere beschikking als bedoeld in rubriek A of B van de Tarieventabel, voordat daarop is beslist, wordt ingetrokken;</text:p>
                  </text:list-item>
                  <text:list-item text:style-override="id1-3-2-2-10-2-3-3">
                    <text:number>c.</text:number>
                    <text:p text:style-name="al">Ingevolge artikel 4:5 van de Algemene wet bestuursrecht wordt besloten om een verzoek om verlening van een vergunning, ontheffing, instemming of andere beschikking als bedoeld in rubriek A of B van de Tarieventabel niet verder te behandelen.</text:p>
                  </text:list-item>
                </text:list>
              </text:list-item>
              <text:list-item text:style-override="id1-3-2-2-10-3">
                <text:number>2.</text:number>
                <text:p text:style-name="al">De in lid 1 bedoelde restitutie vindt niet plaats indien:</text:p>
                <text:list text:style-name="id1-3-2-2-10-3-3">
                  <text:list-item text:style-override="id1-3-2-2-10-3-3-1">
                    <text:number>a.</text:number>
                    <text:p text:style-name="al">de leges minder dan € 50,- bedragen, of;</text:p>
                  </text:list-item>
                  <text:list-item text:style-override="id1-3-2-2-10-3-3-2">
                    <text:number>b.</text:number>
                    <text:p text:style-name="al">het kosten van publicatie betreft, welke reeds zijn gemaakt, of;</text:p>
                  </text:list-item>
                  <text:list-item text:style-override="id1-3-2-2-10-3-3-3">
                    <text:number>c.</text:number>
                    <text:p text:style-name="al">het kosten zijn die de provincie aan derden verschuldigd is, zoals portokosten, kadastrale rechten en advieskosten.</text:p>
                  </text:list-item>
                </text:list>
              </text:list-item>
              <text:list-item text:style-override="id1-3-2-2-10-4">
                <text:number>3.</text:number>
                <text:p text:style-name="al">In afwijking van het eerste en het tweede lid vindt, in geval het een aanvraag tegemoetkoming schade als bedoeld in artikel 5.43 van de Omgevingsverordening Fryslân 2022 betreft, ambtshalve volledige teruggaaf van de leges plaats indien:</text:p>
                <text:list text:style-name="id1-3-2-2-10-4-3">
                  <text:list-item text:style-override="id1-3-2-2-10-4-3-1">
                    <text:number>a.</text:number>
                    <text:p text:style-name="al">de schade is aangericht door inheemse in het wild levende ganzen of;</text:p>
                  </text:list-item>
                  <text:list-item text:style-override="id1-3-2-2-10-4-3-2">
                    <text:number>b.</text:number>
                    <text:p text:style-name="al">de schade is aangericht door bevers, dassen, lynxen, wilde katten, wolven, goudjakhalzen of edelherten.</text:p>
                  </text:list-item>
                </text:list>
              </text:list-item>
            </text:list>
          </text:section>
          <text:section text:name="artikel_id1-3-2-2-11" text:style-name="artikel">
            <text:p text:style-name="artikel_kop_titel"><text:span text:style-name="artikel_kop_label">Artikel</text:span> <text:span text:style-name="artikel_kop_nr">11</text:span> Overgangsrecht</text:p>
            <text:p text:style-name="al">De Legesverordening provincie Fryslân 2024, inclusief de daarbij behorende Tarieventabel 2024, wordt ingetrokken met ingang van de in artikel 12 genoemde datum,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op 1 januari 2025. </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provincie Fryslân 2025”.</text:p>
          </text:section>
        </text:section>
        <text:section text:name="regeling-sluiting_id1-3-2-3" text:style-name="regeling-sluiting">
          <text:section text:name="ondertekening_id1-3-2-3-1">
            <text:p><text:span text:style-name="functie">Aldus vastgesteld in de openbare vergadering van Provinciale Staten van Fryslân van 13 november 2024.</text:span></text:p>
            <text:p><text:span text:style-name="functie"/></text:p>
          </text:section>
          <text:section text:name="ondertekening_id1-3-2-3-2">
            <text:p><text:span text:style-name="functie"/></text:p>
            <text:p><text:span text:style-name="functie">De voorzitter,</text:span></text:p>
            <text:p><text:span text:style-name="functie">Drs. A.A.M. Brok</text:span></text:p>
            <text:p><text:span text:style-name="functie"/></text:p>
          </text:section>
          <text:section text:name="ondertekening_id1-3-2-3-3">
            <text:p><text:span text:style-name="functie"/></text:p>
            <text:p><text:span text:style-name="functie">De griffier,</text:span></text:p>
            <text:p><text:span text:style-name="functie">A. Rosier</text:span></text:p>
          </text:section>
        </text:section>
        <text:section text:name="bijlage_id1-3-2-4" text:style-name="bijlage">
          <text:p text:style-name="bijlage_top"/>
          <text:p text:style-name="hoofdstuk_kop"><text:span text:style-name="label">Tarieventabel</text:span> <text:span text:style-name="nr"/>  behorende bij Legesverordening provincie Fryslâ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 Voorstel tarief 2025 </text:span>
                  </text:p>
                </table:table-cell>
              </table:table-row>
              <table:table-row table:style-name="row">
                <table:table-cell table:style-name="cell_frame_all" table:number-rows-spanned="1" table:number-columns-spanned="1">
                  <text:p text:style-name="table_al">
                    <text:span text:style-name="nadrukvet">Rubriek A</text:span>
                  </text:p>
                </table:table-cell>
                <table:table-cell table:style-name="cell_frame_all" table:number-rows-spanned="1" table:number-columns-spanned="1">
                  <text:p text:style-name="table_al">
                    <text:span text:style-name="nadrukvet">VERKEER EN VERVOE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
                    <text:span text:style-name="nadrukvet">
                      <text:span text:style-name="nadrukcur">Vaarwe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1.1</text:span>
                    </text:span>
                  </text:p>
                </table:table-cell>
                <table:table-cell table:style-name="cell_frame_all" table:number-rows-spanned="1" table:number-columns-spanned="1">
                  <text:p text:style-name="table_al">
                    <text:span text:style-name="nadrukvet">
                      <text:span text:style-name="nadrukcur">Scheepvaartverkeerswe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Scheepvaartverkeerswet van het Besluit maximale vaarsnelheden van Gedeputeerde Staten van Fryslân van 9 oktober 1990, ten behoeve van een ondersteuningstaak bij een wedstrijd of een evenement voor 1 of meerdere motorboten, bedraagt</text:p>
                </table:table-cell>
                <table:table-cell table:style-name="cell_frame_all" table:number-rows-spanned="1" table:number-columns-spanned="1">
                  <text:p text:style-name="table_al"> € 23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voor het in behandeling nemen van een verzoek om ontheffing o.b.v. artikel 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cheepvaartverkeerswet van het Besluit maximale vaarsnelheden van Gedeputeerde Staten van Fryslân van 9 oktober 1990 ten behoeve van test- en proefvaarten voor een bedrij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indien dit een eerste aanvraag betreft</text:p>
                </table:table-cell>
                <table:table-cell table:style-name="cell_frame_all" table:number-rows-spanned="1" table:number-columns-spanned="1">
                  <text:p text:style-name="table_al"> € 248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dit een vervolgaanvraag betreft</text:p>
                </table:table-cell>
                <table:table-cell table:style-name="cell_frame_all" table:number-rows-spanned="1" table:number-columns-spanned="1">
                  <text:p text:style-name="table_al"> € 4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NB: Met een herhaalde aanvraag wordt bedoeld: een aanvraag voor een ontheffing voor hetzelfde bedrijf voor dezelfde soort vaartuigen voor dezelfde vaarweg of hetzelfde meer, maar voor een ander tijdva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voor het in behandeling nemen van een aanvraag om een ontheffing of vrijstelling van een gebod of verbod aangegeven met een verkeersteken of bekendmaking zoals bedoeld in artikel 7 en 8 Scheepvaartverkeerswet, bedraagt</text:p>
                </table:table-cell>
                <table:table-cell table:style-name="cell_frame_all" table:number-rows-spanned="1" table:number-columns-spanned="1">
                  <text:p text:style-name="table_al"> € 29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1.2</text:span>
                    </text:span>
                  </text:p>
                </table:table-cell>
                <table:table-cell table:style-name="cell_frame_all" table:number-rows-spanned="1" table:number-columns-spanned="1">
                  <text:p text:style-name="table_al">
                    <text:span text:style-name="nadrukvet">
                      <text:span text:style-name="nadrukcur">Binnenvaart politiereglemen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voor het in behandeling nemen van een aanvraag voor een vergunning bijzonder transport zoals opgenomen in artikel 1.21 Binnenvaartpolitiereglement bedraagt:</text:p>
                </table:table-cell>
                <table:table-cell table:style-name="cell_frame_all" table:number-rows-spanned="1" table:number-columns-spanned="1">
                  <text:p text:style-name="table_al"> € 317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voor het in behandeling nemen van een herhaalde aanvraag voor een vergunning bijzonder transport zoals opgenomen in artikel 1.21 Binnenvaartpolitiereglement bedraagt:</text:p>
                </table:table-cell>
                <table:table-cell table:style-name="cell_frame_all" table:number-rows-spanned="1" table:number-columns-spanned="1">
                  <text:p text:style-name="table_al"> € 9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NB. Met herhaalde aanvraag wordt bedoeld: een bijzonder transport voor eenzelfde traject met maximaal dezelfde afmetingen of van te voren vastgelegde combinaties van sleep- en duwboten met duwba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Indien op basis van artikel 3.2 van de Algemene Wet Bestuursrecht een proefvaart nodig is om de aanvraag zoals bedoeld in artikel 1.2.2 in rubriek A te beoordelen, wordt het tarief behorende bij artikel 1.2.2 in rubriek A verhoogd met</text:p>
                </table:table-cell>
                <table:table-cell table:style-name="cell_frame_all" table:number-rows-spanned="1" table:number-columns-spanned="1">
                  <text:p text:style-name="table_al"> € 63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tarief voor het in behandeling nemen van een verzoek om toestemming voor een evenement of werkzaamheden te<text:span text:style-name="nadrukvet"/>water zoals opgenomen in artikel 1.23 Binnenvaartpolitiereglement,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indien de aanvraag een evenement of werkzaamheden voor één dag betreft</text:p>
                </table:table-cell>
                <table:table-cell table:style-name="cell_frame_all" table:number-rows-spanned="1" table:number-columns-spanned="1">
                  <text:p text:style-name="table_al"> € 199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indien de aanvraag een evenement of werkzaamheden voor meerdere aaneengesloten dagen betreft</text:p>
                </table:table-cell>
                <table:table-cell table:style-name="cell_frame_all" table:number-rows-spanned="1" table:number-columns-spanned="1">
                  <text:p text:style-name="table_al"> € 264 </text:p>
                </table:table-cell>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1">
                  <text:p text:style-name="table_al">indien de aanvraag meerdere evenementen of werkzaamheden verspreid over een kalenderjaar betreft</text:p>
                </table:table-cell>
                <table:table-cell table:style-name="cell_frame_all" table:number-rows-spanned="1" table:number-columns-spanned="1">
                  <text:p text:style-name="table_al"> € 264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voor het in behandeling nemen van overige aanvragen om een ontheffing of vrijstelling op grond van het Binnenvaartpolitiereglement, bedraagt</text:p>
                </table:table-cell>
                <table:table-cell table:style-name="cell_frame_all" table:number-rows-spanned="1" table:number-columns-spanned="1">
                  <text:p text:style-name="table_al"> € 30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1.3</text:span>
                    </text:span>
                  </text:p>
                </table:table-cell>
                <table:table-cell table:style-name="cell_frame_all" table:number-rows-spanned="1" table:number-columns-spanned="1">
                  <text:p text:style-name="table_al">
                    <text:span text:style-name="nadrukvet">
                      <text:span text:style-name="nadrukcur">Nautische Verordening Fryslân 2023</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voor het in behandeling nemen van een aanvraag om een ontheffing van de maximale afmetingen zoals opgenomen in artikel 6 Nautische Verordening Fryslân 2023,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oor een enkele reis/retour</text:p>
                </table:table-cell>
                <table:table-cell table:style-name="cell_frame_all" table:number-rows-spanned="1" table:number-columns-spanned="1">
                  <text:p text:style-name="table_al"> € 53 </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oor een kalenderjaar</text:p>
                </table:table-cell>
                <table:table-cell table:style-name="cell_frame_all" table:number-rows-spanned="1" table:number-columns-spanned="1">
                  <text:p text:style-name="table_al"> € 53 </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voor 5 aaneengesloten jaren</text:p>
                </table:table-cell>
                <table:table-cell table:style-name="cell_frame_all" table:number-rows-spanned="1" table:number-columns-spanned="1">
                  <text:p text:style-name="table_al"> € 53 </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voor een overkoepelende aanvraag (één of meer niet bij name genoemde schepen)</text:p>
                </table:table-cell>
                <table:table-cell table:style-name="cell_frame_all" table:number-rows-spanned="1" table:number-columns-spanned="1">
                  <text:p text:style-name="table_al"> € 53 </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indien een schip aangemeld wordt behorende bij de aanvraag als bedoeld in artikel 1.3.1.4 in rubriek A</text:p>
                </table:table-cell>
                <table:table-cell table:style-name="cell_frame_all" table:number-rows-spanned="1" table:number-columns-spanned="1">
                  <text:p text:style-name="table_al"> € 53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voor het in behandeling nemen van aanvraag om een ontheffing van een vaarverbod of vaarbeperking zoals opgenomen in artikel 7 Nautische Verordening Fryslân 2023, bedraagt</text:p>
                </table:table-cell>
                <table:table-cell table:style-name="cell_frame_all" table:number-rows-spanned="1" table:number-columns-spanned="1">
                  <text:p text:style-name="table_al"> € 4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
                      <text:span text:style-name="nadrukcur">Wegen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
                      <text:span text:style-name="nadrukcur">Wegenverkeerswet 1994</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voor het in behandeling nemen van een aanvraag voor een wedstrijd op de weg op basis van artikel 10 Wegenverkeerswet, bedraagt</text:p>
                </table:table-cell>
                <table:table-cell table:style-name="cell_frame_all" table:number-rows-spanned="1" table:number-columns-spanned="1">
                  <text:p text:style-name="table_al"> € 123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tarief voor het in behandeling nemen van een aanvraag om ontheffing van de kentekenplicht voor een</text:p>
                </table:table-cell>
                <table:table-cell table:style-name="cell_frame_all" table:number-rows-spanned="1" table:number-columns-spanned="1">
                  <text:p text:style-name="table_al"> € 8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hangwagen ten behoeve van een evenement of optocht op basis van artikel 149, derde lid Wegenverkeerswet,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tarief voor het in behandeling nemen van overige aanvragen op basis van de Wegenverkeerswet, bedraagt</text:p>
                </table:table-cell>
                <table:table-cell table:style-name="cell_frame_all" table:number-rows-spanned="1" table:number-columns-spanned="1">
                  <text:p text:style-name="table_al"> € 8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
                      <text:span text:style-name="nadrukcur">Regeling Verkeersregels en verkeerstekens 1990</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voor het in behandeling nemen van een aanvraag om ontheffing op een verkeersregel of verkeersbord opgenomen in artikel 87 Reglement verkeersregels en verkeerstekens 1990 (RVV), bedraagt</text:p>
                </table:table-cell>
                <table:table-cell table:style-name="cell_frame_all" table:number-rows-spanned="1" table:number-columns-spanned="1">
                  <text:p text:style-name="table_al"> € 8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
                      <text:span text:style-name="nadrukcur">Regeling Voertuigen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voor het in behandeling nemen van een aanvraag om ontheffing om af te wijken van de gestelde eisen aan voertuigen, zoals gesteld in artikel 9.1 Regeling voertuigen, bedraagt</text:p>
                </table:table-cell>
                <table:table-cell table:style-name="cell_frame_all" table:number-rows-spanned="1" table:number-columns-spanned="1">
                  <text:p text:style-name="table_al"> € 87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Het tarief voor het in behandeling nemen van overige aanvragen op basis van de Regeling Voertuigen, bedraagt</text:p>
                </table:table-cell>
                <table:table-cell table:style-name="cell_frame_all" table:number-rows-spanned="1" table:number-columns-spanned="1">
                  <text:p text:style-name="table_al"> € 87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om ontheffing voor een landbouwvoertuig op basis van Hoofdstuk 5 Regeling Voertuigen voor zover deze bevoegdheid aan de RDW is gemandateerd, bedraagt</text:p>
                </table:table-cell>
                <table:table-cell table:style-name="cell_frame_all" table:number-rows-spanned="1" table:number-columns-spanned="1">
                  <text:p text:style-name="table_al"> € 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Het tarief voor het in behandeling nemen van een aanvraag tot wijziging van ontheffing als bedoeld in artikel 2.1.1 tot en met 2.3.2 in rubriek A bedraagt 50% van het tarief behorende bij de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Voor het in behandeling nemen van een tweede of volgende aanvraag welke bij één beschikking worden ingewilligd wordt het tarief verminderd met een bedrag van </text:p>
                </table:table-cell>
                <table:table-cell table:style-name="cell_frame_all" table:number-rows-spanned="1" table:number-columns-spanned="1">
                  <text:p text:style-name="table_al"> € 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
                    <text:span text:style-name="nadrukvet">
                      <text:span text:style-name="nadrukcur">Wadlop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voor het in behandeling nemen van een aanvraag van een <text:span text:style-name="nadrukvet">rechtspersoon</text:span> om een vergunning als bedoeld in artikel 4, lid 1 van de Wadloopverordening 2023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rechtspersonen die per jaar tot 1000 wadlopers begeleiden bij tochten met grote groepen</text:p>
                </table:table-cell>
                <table:table-cell table:style-name="cell_frame_all" table:number-rows-spanned="1" table:number-columns-spanned="1">
                  <text:p text:style-name="table_al"> € 266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rechtspersonen die per jaar 1000 tot 5000 wadlopers begeleiden bij tochten met grote groepen</text:p>
                </table:table-cell>
                <table:table-cell table:style-name="cell_frame_all" table:number-rows-spanned="1" table:number-columns-spanned="1">
                  <text:p text:style-name="table_al"> € 84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rechtspersonen die per jaar 5000 of meer wadlopers begeleiden bij tochten met grote groepen</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oor rechtspersonen die natuureducatieve tochten organiseren</text:p>
                </table:table-cell>
                <table:table-cell table:style-name="cell_frame_all" table:number-rows-spanned="1" table:number-columns-spanned="1">
                  <text:p text:style-name="table_al"> € 277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oor rechtspersonen die tochten op droogvallende platen voor groepen van 50 of meer personen organiseren</text:p>
                </table:table-cell>
                <table:table-cell table:style-name="cell_frame_all" table:number-rows-spanned="1" table:number-columns-spanned="1">
                  <text:p text:style-name="table_al"> € 27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tarief voor het in behandeling nemen van een aanvraag van een<text:span text:style-name="nadrukvet"> natuurlijk persoon </text:span>voor een vergunning als bedoeld in artikel 4, lid 2 van de Wadloopverordening 2023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het organiseren van en het fungeren als wadloopgids bij wadlooptochten met maximaal 12 deelnemers *</text:p>
                </table:table-cell>
                <table:table-cell table:style-name="cell_frame_all" table:number-rows-spanned="1" table:number-columns-spanned="1">
                  <text:p text:style-name="table_al"> € 139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het organiseren van tochten op droogvallende platen </text:p>
                </table:table-cell>
                <table:table-cell table:style-name="cell_frame_all" table:number-rows-spanned="1" table:number-columns-spanned="1">
                  <text:p text:style-name="table_al"> € 99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or het organiseren van natuureducatieve tochten </text:p>
                </table:table-cell>
                <table:table-cell table:style-name="cell_frame_all" table:number-rows-spanned="1" table:number-columns-spanned="1">
                  <text:p text:style-name="table_al"> € 99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voor het houden van solotochten *</text:p>
                </table:table-cell>
                <table:table-cell table:style-name="cell_frame_all" table:number-rows-spanned="1" table:number-columns-spanned="1">
                  <text:p text:style-name="table_al"> € 62 </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voor een aanvraag tot erkenning tot wadloopgids bij wadlooptochten voor een rechtspersoon *</text:p>
                </table:table-cell>
                <table:table-cell table:style-name="cell_frame_all" table:number-rows-spanned="1" table:number-columns-spanned="1">
                  <text:p text:style-name="table_al"> € 139 </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voor een aanvraag voor het begeleiden van wadlooptochten met deelnemers *</text:p>
                </table:table-cell>
                <table:table-cell table:style-name="cell_frame_all" table:number-rows-spanned="1" table:number-columns-spanned="1">
                  <text:p text:style-name="table_al"> € 77 </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indien in de aanvraag gelijktijdig een vergunning als genoemd onder 3.2.1 en een vergunning als genoemd onder 3.2.5 worden aangevraagd</text:p>
                </table:table-cell>
                <table:table-cell table:style-name="cell_frame_all" table:number-rows-spanned="1" table:number-columns-spanned="1">
                  <text:p text:style-name="table_al"> € 13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Naast bovengenoemde tarieven voor het in behandeling nemen van een aanvraag, dient voor de vergunningen genoemd onder 3.2.1 en 3.2.4 tot en met 3.2.6 een bedrag van €41,- betaald te worden voor de pas waarop de vergunningen staan vermeld. Deze kosten moeten opnieuw betaald worden indien een aanvullende aanvraag wordt ingediend waardoor een nieuwe pas toegezonden moet word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ubriek B</text:span>
                  </text:p>
                </table:table-cell>
                <table:table-cell table:style-name="cell_frame_all" table:number-rows-spanned="1" table:number-columns-spanned="1">
                  <text:p text:style-name="table_al">
                    <text:span text:style-name="nadrukvet">OMGEVINGSRE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hoofdstuk 1 van de Omgevingsverordening Fryslâ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 dit hoofdstuk wordt verstaan onder 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afwijking van bijlage I van de Omgevingsregeling wordt onder bouwkosten verst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 </text:p>
                </table:table-cell>
                <table:table-cell table:style-name="cell_frame_all" table:number-rows-spanned="1" table:number-columns-spanned="1">
                  <text:p text:style-name="table_al">het bedrag waarvoor de aannemer zich heeft verbonden het werk tot stand te brengen (de aannemingssom), de omzetbelasting daarin niet begrepen; o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zover deze ontbreekt, een raming van de kosten die voortvloeien uit aangegane verplichtingen voor de fysieke realisatie (het bouwen) van de bouwwerken, de omzetbelasting daarin niet inbegrepen;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indien het bouwen geheel of gedeeltelijk door zelfredzaamheid geschiedt, de prijs die aan een derde in het economisch verkeer zou moeten worden betaald voor het tot stand brengen van een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 deze tabel wordt verstaan onder complex evenement: een evenement waar per dag een totaal van 2.000 of meer bezoekers wordt verwacht, waarbij het evenement mede voldoet aan alle onderstaande kenmerken: i. Er wordt gebruik gemaakt van versterkt geluid; ii. Er wordt gebruik gemaakt van kunstlicht; iii. Het betreft een meerdaags evenement, exclusief dagen van op- en afbouw; en iv. Het evenement gaat door in de avond (na 18: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omgevingsvergunning als bedoeld in artikel 5.1 en 5.4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één of meer maatwerkvoorschriften als bedoeld in artikel 4.5 van de Omgevingsw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wijziging van een besluit als bedoeld in artikel 1.2.1 tot en met 1.2.3 in rubriek B;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7 </text:p>
                </table:table-cell>
                <table:table-cell table:style-name="cell_frame_all" table:number-rows-spanned="1" table:number-columns-spanned="1">
                  <text:p text:style-name="table_al">een besluit in het kader van de Omgevingswet, anders dan bedoeld in artikel 1.2.1 tot en met 1.2.6 in rubriek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De in artikel 1.2 in rubriek B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voor het in behandeling nemen van een aanvraag wordt in voorkomend geval verhoogd met een of meer modaliteiten als bedoeld in artikel 1.4 in rubriek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horend bij een aanvraag om een maatwerkvoorschrift, bij een aanvraag om toestemming om een gelijkwaardige maatregel te treffen of bij een aanvraag om een vergunningsvoorschrift, is niet van toepassing als het onderwerp waarop het maatwerkvoorschrift of het vergunnings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In afwijking van artikel 1.3.1 in rubriek B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Algemeen en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
                    <text:span text:style-name="nadrukvet">Algeme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tot het verstrekken van een omgevingsvergunning indien voor de betreffende activiteit niet elders in rubriek B een tarief is opgenomen, bedraagt</text:p>
                </table:table-cell>
                <table:table-cell table:style-name="cell_frame_all" table:number-rows-spanned="1" table:number-columns-spanned="1">
                  <text:p text:style-name="table_al"> € 13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
                    <text:span text:style-name="nadrukvet">Publicatieko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tot het verstrekken van een omgevingsvergunning worden, indien een wettelijke verplichting dit met zich meebrengt, de kosten van een papieren publicatie in rekening gebracht. 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een papieren publicatie</text:p>
                </table:table-cell>
                <table:table-cell table:style-name="cell_frame_all" table:number-rows-spanned="1" table:number-columns-spanned="1">
                  <text:p text:style-name="table_al"> € 632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een digitale publicatie</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
                    <text:span text:style-name="nadrukvet">Intrekken van e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Het tarief voor het in behandeling nemen van een aanvraag tot het intrekken van een omgevingsvergunning als bedoeld in artikel 5.40, tweede lid, onder c, Omgevingswet (uitgezonderd artikel 1.4.3.2 in rubriek B), bedraagt</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Het tarief voor het in behandeling nemen van een aanvraag tot het gedeeltelijk intrekken van een omgevingsvergunning voor een Natura 2000-activiteit als bedoeld in artikel 5.1, eerste lid, onder e van de Omgevingswet, bedraagt</text:p>
                </table:table-cell>
                <table:table-cell table:style-name="cell_frame_all" table:number-rows-spanned="1" table:number-columns-spanned="1">
                  <text:p text:style-name="table_al"> € 993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
                    <text:span text:style-name="nadrukvet">Geringe wijzig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tot wijziging van een omgevingsvergunning als gevolg van een, naar de omstandigheden beoordeeld, geringe wijziging in het project (uitgezonderd zijn de diensten zoals genoemd in artikel 5.2 in rubriek B), bedraagt </text:p>
                </table:table-cell>
                <table:table-cell table:style-name="cell_frame_all" table:number-rows-spanned="1" table:number-columns-spanned="1">
                  <text:p text:style-name="table_al"> € 13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
                    <text:span text:style-name="nadrukvet">Achteraf ingediende aanvraa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in artikel 2.1 in rubriek B bedoelde aanvraag wordt ingediend na aanvang of gereedkomen van de bouwactiviteit wordt de op grond van dat onderdeel verschuldigde leges verhoogd met 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
                    <text:span text:style-name="nadrukvet">Advies met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advies van Gedeputeerde Staten, in gevallen waarin zij tevens instemmingsrecht hebben (ook indien hier geen gebruik van wordt gemaakt): het bedrag dat dit bestuursorgaan aan rechten zou heffen als het voor de activiteit waarvoor advies wordt verzocht, zelf bevoegd gezag zou zijn; voor een advies van een ander bestuursorgaan, indien dit bestuursorgaan tevens instemmingsrecht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bedrag dat dit bestuursorgaan aan rechten zou heffen als het voor de activiteit waarvoor advies en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
                    <text:span text:style-name="nadrukvet">
                      <text:span text:style-name="nadrukcur">Omgevingsplanactiviteiten en bouw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Bouwactiviteit (bouwtechnisch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artikel 5.1, tweede lid, aanhef en onder a, van de Omgevingswet of een aanvraag om een omgevingsvergunning als bedoeld in artikel 5.1, eerste lid, onder a, van de Omgevingswet voor een omgevingsplanactiviteit die betrekking heeft op een bouwwerk gecombineerd met een aanvraag om een omgevingsvergunning als bedoeld in artikel 5.1, tweede lid, onder a, van de Omgevingswet voor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Over het deel van de bouwkosten tot € 20.000: </text:p>
                </table:table-cell>
                <table:table-cell table:style-name="cell_frame_all" table:number-rows-spanned="1" table:number-columns-spanned="1">
                  <text:p text:style-name="table_al"> € 480 </text:p>
                </table:table-cell>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1">
                  <text:p text:style-name="table_al">
                    <text:span text:style-name="nadrukvet">€ 480</text:span> vermeerderd met 1,15% van de bouwkosten voor zover de bouwkosten meer bedragen dan € 2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ch niet meer dan € 5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 </text:p>
                </table:table-cell>
                <table:table-cell table:style-name="cell_frame_all" table:number-rows-spanned="1" table:number-columns-spanned="1">
                  <text:p text:style-name="table_al">
                    <text:span text:style-name="nadrukvet">€ 826</text:span> vermeerderd met 1,05% van de bouwkosten voor zover de bouwkosten meer bedragen dan € 5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ch niet meer dan € 1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1.351</text:span> vermeerderd met 0,945% van de bouwkosten voor zover de bouwkosten meer bedragen dan € 1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 </text:p>
                </table:table-cell>
                <table:table-cell table:style-name="cell_frame_all" table:number-rows-spanned="1" table:number-columns-spanned="1">
                  <text:p text:style-name="table_al">doch niet meer dan € 400.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 4.186</text:span> vermeerderd met 0,788% van de bouwkosten voor zover de bouwkosten meer bedragen dan € 400.000, doch niet meer dan € 1.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1.6</text:p>
                </table:table-cell>
                <table:table-cell table:style-name="cell_frame_all" table:number-rows-spanned="1" table:number-columns-spanned="1">
                  <text:p text:style-name="table_al">
                    <text:span text:style-name="nadrukvet">€ 8.911</text:span> vermeerderd met 0,682% van de bouwkosten voor zover de bouwkosten meer bedragen dan € 1.000.000, doch niet meer dan € 5.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1.7</text:p>
                </table:table-cell>
                <table:table-cell table:style-name="cell_frame_all" table:number-rows-spanned="1" table:number-columns-spanned="1">
                  <text:p text:style-name="table_al">
                    <text:span text:style-name="nadrukvet">€ 36.211</text:span> vermeerderd met 0,577% van de bouwkosten voor zover de bouwkosten meer bedragen d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5.000.000, doch niet meer dan € 25.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indien de bouwkosten meer dan € 25.000.000 bedragen </text:p>
                </table:table-cell>
                <table:table-cell table:style-name="cell_frame_all" table:number-rows-spanned="1" table:number-columns-spanned="1">
                  <text:p text:style-name="table_al"> € 151.61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Omgevingsplan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tot het verlenen van een vergunning voor een omgevingsactiviteit als bedoeld in artikel 5.1, eerste lid, aanhef en onder a van de Omgevingswet,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omgevingsplanactiviteit die betrekking heeft op een bouwwerk (ruimtelijk deel)</text:p>
                </table:table-cell>
                <table:table-cell table:style-name="cell_frame_all" table:number-rows-spanned="1" table:number-columns-spanned="1">
                  <text:p text:style-name="table_al"> € 294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 geval van een omgevingsplanactiviteit van provinciaal belang, als bedoeld in artikel 5.10, eerste lid, aanhef en onder a, van de Omgevingswet</text:p>
                </table:table-cell>
                <table:table-cell table:style-name="cell_frame_all" table:number-rows-spanned="1" table:number-columns-spanned="1">
                  <text:p text:style-name="table_al"> € 294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 geval van een buitenplanse omgevingsplanactiviteit</text:p>
                </table:table-cell>
                <table:table-cell table:style-name="cell_frame_all" table:number-rows-spanned="1" table:number-columns-spanned="1">
                  <text:p text:style-name="table_al"> € 294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in geval van een binnenplanse omgevingsplanactivite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
                    <text:span text:style-name="nadrukcur">Aanlegg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 “aanlegkosten” wordt verstaan: de aannemingssom (exclusief omzetbelasting) als bedoeld in paragraaf 1, eerste lid, Uniforme administratieve voorwaarden voor de uitvoering van werken en van technische installatiewerken 2012 (UAV 2012), voor het uit te voeren werk, of voor zover deze ontbreekt, een raming van de aanlegkosten (exclusief omzetbelast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tot het verstrekken van een vergunning als bedoeld in artikel 5.1, eerste lid, onder a, Omgevingswet voor het uitvoeren van een werk, geen bouwwerk zijnde, of van werkzaamheden, in gevallen waarin dat bij een omgevingsplan of voorbereidingsbesluit is bepaald, bedraagt</text:p>
                </table:table-cell>
                <table:table-cell table:style-name="cell_frame_all" table:number-rows-spanned="1" table:number-columns-spanned="1">
                  <text:p text:style-name="table_al"> € 209 </text:p>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
                    <text:span text:style-name="nadrukcur">Uitweg/inri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tot het verstrekken van een vergunning als bedoeld in artikel 5.1, eerste lid, onder a, Omgevingswet voor het maken, hebben, veranderen of veranderen van het gebruik van een uitweg/inrit, in gevallen waarin dat bij een omgevingsplan of voorbereidingsbesluit is bepaald, bedraagt</text:p>
                </table:table-cell>
                <table:table-cell table:style-name="cell_frame_all" table:number-rows-spanned="1" table:number-columns-spanned="1">
                  <text:p text:style-name="table_al"> € 124 </text:p>
                </table:table-cell>
              </table:table-row>
              <table:table-row table:style-name="row">
                <table:table-cell table:style-name="cell_frame_all" table:number-rows-spanned="1" table:number-columns-spanned="1">
                  <text:p text:style-name="table_al">2.2.4.3</text:p>
                </table:table-cell>
                <table:table-cell table:style-name="cell_frame_all" table:number-rows-spanned="1" table:number-columns-spanned="1">
                  <text:p text:style-name="table_al">
                    <text:span text:style-name="nadrukcur">Aanleggen/veranderen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tot het verstrekken van een vergunning als bedoeld in artikel 5.1, eerste lid, onder a, Omgevingswet voor het maken, hebben, veranderen of veranderen van het gebruik van een weg, in gevallen waarin dat bij een omgevingsplan of voorbereidingsbesluit is bepaald, bedraagt</text:p>
                </table:table-cell>
                <table:table-cell table:style-name="cell_frame_all" table:number-rows-spanned="1" table:number-columns-spanned="1">
                  <text:p text:style-name="table_al"> € 211 </text:p>
                </table:table-cell>
              </table:table-row>
              <table:table-row table:style-name="row">
                <table:table-cell table:style-name="cell_frame_all" table:number-rows-spanned="1" table:number-columns-spanned="1">
                  <text:p text:style-name="table_al">2.2.4.4</text:p>
                </table:table-cell>
                <table:table-cell table:style-name="cell_frame_all" table:number-rows-spanned="1" table:number-columns-spanned="1">
                  <text:p text:style-name="table_al">
                    <text:span text:style-name="nadrukcur">Kapp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tot het verstrekken van een vergunning als bedoeld in artikel 5.1, eerste lid, onder a, Omgevingswet voor het vellen of doen vellen van houtopstand, in gevallen waarin dat bij een omgevingsplan of voorbereidingsbesluit is bepaald, bedraagt</text:p>
                </table:table-cell>
                <table:table-cell table:style-name="cell_frame_all" table:number-rows-spanned="1" table:number-columns-spanned="1">
                  <text:p text:style-name="table_al"> € 86 </text:p>
                </table:table-cell>
              </table:table-row>
              <table:table-row table:style-name="row">
                <table:table-cell table:style-name="cell_frame_all" table:number-rows-spanned="1" table:number-columns-spanned="1">
                  <text:p text:style-name="table_al">2.2.4.5</text:p>
                </table:table-cell>
                <table:table-cell table:style-name="cell_frame_all" table:number-rows-spanned="1" table:number-columns-spanned="1">
                  <text:p text:style-name="table_al">
                    <text:span text:style-name="nadrukcur">Handelsreclame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tot het verstrekken van een vergunning, in gevallen waarin dat bij een omgevingsplan of voorbereidingsbesluit is bepaald, als bedoeld i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4.5.1</text:p>
                </table:table-cell>
                <table:table-cell table:style-name="cell_frame_all" table:number-rows-spanned="1" table:number-columns-spanned="1">
                  <text:p text:style-name="table_al">artikel 5.1, eerste lid, onder a, Omgevingswet voor het op of aan een onroerende zaak maken of voeren van handelsreclame met behulp van een opschrift, aankondiging of afbeelding in welke vorm dan ook, die zichtbaar is vanaf een voor het publiek toegankelijke plaats, bedraagt</text:p>
                </table:table-cell>
                <table:table-cell table:style-name="cell_frame_all" table:number-rows-spanned="1" table:number-columns-spanned="1">
                  <text:p text:style-name="table_al"> € 179 </text:p>
                </table:table-cell>
              </table:table-row>
              <table:table-row table:style-name="row">
                <table:table-cell table:style-name="cell_frame_all" table:number-rows-spanned="1" table:number-columns-spanned="1">
                  <text:p text:style-name="table_al">2.2.4.5.2</text:p>
                </table:table-cell>
                <table:table-cell table:style-name="cell_frame_all" table:number-rows-spanned="1" table:number-columns-spanned="1">
                  <text:p text:style-name="table_al">artikel 5.1, eerste lid, onder a, Omgevingswet voor het als eigenaar, beperkt zakelijk gerechtigde of gebruiker van een onroerende zaak, toestaan of gedogen dat op of aan die onroerende zaak handelsreclame wordt gemaakt of gevoerd met behulp van een opschrift, aankondiging of afbeelding in welke vorm dan ook, die zichtbaar is vanaf een voor het publiek toegankelijke plaats, bedraagt</text:p>
                </table:table-cell>
                <table:table-cell table:style-name="cell_frame_all" table:number-rows-spanned="1" table:number-columns-spanned="1">
                  <text:p text:style-name="table_al"> € 17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in artikel 2.2.3 in rubriek B wordt indien de aanvraag krachtens wettelijk voorschrift slechts kan worden afgehandeld indi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een milieukundig bodemrapport wordt beoordeeld, verhoogd met</text:p>
                </table:table-cell>
                <table:table-cell table:style-name="cell_frame_all" table:number-rows-spanned="1" table:number-columns-spanned="1">
                  <text:p text:style-name="table_al"> € 86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een archeologisch bodemrapport wordt beoordeeld, verhoogd met</text:p>
                </table:table-cell>
                <table:table-cell table:style-name="cell_frame_all" table:number-rows-spanned="1" table:number-columns-spanned="1">
                  <text:p text:style-name="table_al"> € 8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dien de aanvraag om een omgevingsvergunning betrekking heeft op een of meer milieubelastende activiteiten als bedoeld in afdeling 3.2, met uitzondering van paragraaf 3.2.6, van hoofdstuk 3 van het Besluit activiteiten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3.443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2.869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 2.2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Complexe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1</text:span>
                  </text:p>
                </table:table-cell>
                <table:table-cell table:style-name="cell_frame_all" table:number-rows-spanned="1" table:number-columns-spanned="1">
                  <text:p text:style-name="table_al">
                    <text:span text:style-name="nadrukvet">Seveso-inrichting (afdeling 3.3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 van hoofdstuk 3 van het Besluit activiteiten leefomgeving, bedraagt het basistarief, voor het exploiteren van een Seveso-inrichting:</text:p>
                </table:table-cell>
                <table:table-cell table:style-name="cell_frame_all" table:number-rows-spanned="1" table:number-columns-spanned="1">
                  <text:p text:style-name="table_al"> € 22.80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ermeerderd met een toeslag voor een hoge drempelinrichting, als bedoeld in bijlage I bij het Besluit activiteiten leefomgeving van</text:p>
                </table:table-cell>
                <table:table-cell table:style-name="cell_frame_all" table:number-rows-spanned="1" table:number-columns-spanned="1">
                  <text:p text:style-name="table_al"> € 5.700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vermeerderd met een toeslag voor een combinatie van een activiteit vallend onder artikel 3.2.1.1 en 3.2.1.2 in rubriek B met een ippc-installatie die niet in afdeling 3.3 Besluit activiteiten leefomgeving genoemd wordt, van</text:p>
                </table:table-cell>
                <table:table-cell table:style-name="cell_frame_all" table:number-rows-spanned="1" table:number-columns-spanned="1">
                  <text:p text:style-name="table_al"> € 5.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2</text:span>
                  </text:p>
                </table:table-cell>
                <table:table-cell table:style-name="cell_frame_all" table:number-rows-spanned="1" table:number-columns-spanned="1">
                  <text:p text:style-name="table_al">
                    <text:span text:style-name="nadrukvet">Grootschalige energieopwekking (afdeling 3.3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2 van hoofdstuk 3 van het Besluit activiteiten leefomgeving, bedraagt het tarief, voor het exploiteren van een ippc-installatie voor het stoken, bedoeld in categorie 1.1 van bijlage I bij de Richtlijn industriële emiss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bij een nominaal thermisch vermogen van minder dan 300 MW</text:p>
                </table:table-cell>
                <table:table-cell table:style-name="cell_frame_all" table:number-rows-spanned="1" table:number-columns-spanned="1">
                  <text:p text:style-name="table_al"> € 17.213 </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bij een nominaal thermisch vermogen van 300 MW of meer</text:p>
                </table:table-cell>
                <table:table-cell table:style-name="cell_frame_all" table:number-rows-spanned="1" table:number-columns-spanned="1">
                  <text:p text:style-name="table_al"> € 40.16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3</text:span>
                  </text:p>
                </table:table-cell>
                <table:table-cell table:style-name="cell_frame_all" table:number-rows-spanned="1" table:number-columns-spanned="1">
                  <text:p text:style-name="table_al">
                    <text:span text:style-name="nadrukvet">Raffinaderij (afdeling 3.3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3 van hoofdstuk 3 van het Besluit activiteiten leefomgeving, bedraagt het tarief, voor het exploiteren van een ippc-installatie voor het raffineren van aardolie en gas, bedoeld in categorie 1.2 van bijlage I bij de Richtlijn industriële emiss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bij een verwerkingscapaciteit van minder dan 2 miljoen ton per jaar</text:p>
                </table:table-cell>
                <table:table-cell table:style-name="cell_frame_all" table:number-rows-spanned="1" table:number-columns-spanned="1">
                  <text:p text:style-name="table_al"> € 28.688 </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bij een verwerkingscapaciteit van 2 miljoen of meer ton per jaar of meer</text:p>
                </table:table-cell>
                <table:table-cell table:style-name="cell_frame_all" table:number-rows-spanned="1" table:number-columns-spanned="1">
                  <text:p text:style-name="table_al"> € 34.4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4</text:span>
                  </text:p>
                </table:table-cell>
                <table:table-cell table:style-name="cell_frame_all" table:number-rows-spanned="1" table:number-columns-spanned="1">
                  <text:p text:style-name="table_al">
                    <text:span text:style-name="nadrukvet">Maken van cokes (afdeling 3.3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activiteiten in 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tegorie complexe bedrijven als bedoeld in paragraaf 3.3.4 van hoofdstuk 3 van het Besluit activiteiten leefomgeving, bedraagt het tarief, voor het exploiteren van een ippc-installatie voor het maken van cokes, bedoeld in categorie 1.3 van bijlage I bij de Richtlijn industriële emissies</text:p>
                </table:table-cell>
                <table:table-cell table:style-name="cell_frame_all" table:number-rows-spanned="1" table:number-columns-spanned="1">
                  <text:p text:style-name="table_al"> € 28.68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5</text:span>
                  </text:p>
                </table:table-cell>
                <table:table-cell table:style-name="cell_frame_all" table:number-rows-spanned="1" table:number-columns-spanned="1">
                  <text:p text:style-name="table_al">
                    <text:span text:style-name="nadrukvet">Vergassen of vloeibaar maken van steenkool of andere brandstoffen (afdeling 3.3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5 van hoofdstuk 3 van het Besluit activiteiten leefomgeving, bedraagt het tarie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5.1</text:p>
                </table:table-cell>
                <table:table-cell table:style-name="cell_frame_all" table:number-rows-spanned="1" table:number-columns-spanned="1">
                  <text:p text:style-name="table_al">voor het exploiteren van een ippc-installatie voor het vergassen of vloeibaar maken van steenkool of andere brandstoffen, bedoeld in categorie 1.4 van bijlage I bij de Richtlijn industriële emissies </text:p>
                </table:table-cell>
                <table:table-cell table:style-name="cell_frame_all" table:number-rows-spanned="1" table:number-columns-spanned="1">
                  <text:p text:style-name="table_al"> € 34.425 </text:p>
                </table:table-cell>
              </table:table-row>
              <table:table-row table:style-name="row">
                <table:table-cell table:style-name="cell_frame_all" table:number-rows-spanned="1" table:number-columns-spanned="1">
                  <text:p text:style-name="table_al">3.2.5.2</text:p>
                </table:table-cell>
                <table:table-cell table:style-name="cell_frame_all" table:number-rows-spanned="1" table:number-columns-spanned="1">
                  <text:p text:style-name="table_al">voor het exploiteren van een andere milieubelastende installatie voor het vergassen of vloeibaar maken van steenkool of andere brandstoffen</text:p>
                </table:table-cell>
                <table:table-cell table:style-name="cell_frame_all" table:number-rows-spanned="1" table:number-columns-spanned="1">
                  <text:p text:style-name="table_al"> € 28.688 </text:p>
                </table:table-cell>
              </table:table-row>
              <table:table-row table:style-name="row">
                <table:table-cell table:style-name="cell_frame_all" table:number-rows-spanned="1" table:number-columns-spanned="1">
                  <text:p text:style-name="table_al">3.2.5.3</text:p>
                </table:table-cell>
                <table:table-cell table:style-name="cell_frame_all" table:number-rows-spanned="1" table:number-columns-spanned="1">
                  <text:p text:style-name="table_al">voor het exploiteren van een andere milieubelastende installatie voor het briketteren of walsen van steenkool of bruinkool</text:p>
                </table:table-cell>
                <table:table-cell table:style-name="cell_frame_all" table:number-rows-spanned="1" table:number-columns-spanned="1">
                  <text:p text:style-name="table_al"> € 22.950 </text:p>
                </table:table-cell>
              </table:table-row>
              <table:table-row table:style-name="row">
                <table:table-cell table:style-name="cell_frame_all" table:number-rows-spanned="1" table:number-columns-spanned="1">
                  <text:p text:style-name="table_al">3.2.5.4</text:p>
                </table:table-cell>
                <table:table-cell table:style-name="cell_frame_all" table:number-rows-spanned="1" table:number-columns-spanned="1">
                  <text:p text:style-name="table_al">voor het exploiteren van een andere milieubelastende installatie voor het maken van steenkoolproducten of vaste rookvrije brandstof</text:p>
                </table:table-cell>
                <table:table-cell table:style-name="cell_frame_all" table:number-rows-spanned="1" table:number-columns-spanned="1">
                  <text:p text:style-name="table_al"> € 22.9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6</text:span>
                  </text:p>
                </table:table-cell>
                <table:table-cell table:style-name="cell_frame_all" table:number-rows-spanned="1" table:number-columns-spanned="1">
                  <text:p text:style-name="table_al">
                    <text:span text:style-name="nadrukvet">Basismetaal (afdeling 3.3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6 van hoofdstuk 3 van het Besluit activiteiten leefomgeving, bedraagt het tarie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6.1</text:p>
                </table:table-cell>
                <table:table-cell table:style-name="cell_frame_all" table:number-rows-spanned="1" table:number-columns-spanned="1">
                  <text:p text:style-name="table_al">voor het exploiteren van een ippc-installatie voor het roosten of sinteren van ertsen, bedoeld in categorie 2.1 van bijlage I bij de Richtlijn industriële emissies</text:p>
                </table:table-cell>
                <table:table-cell table:style-name="cell_frame_all" table:number-rows-spanned="1" table:number-columns-spanned="1">
                  <text:p text:style-name="table_al"> € 40.163 </text:p>
                </table:table-cell>
              </table:table-row>
              <table:table-row table:style-name="row">
                <table:table-cell table:style-name="cell_frame_all" table:number-rows-spanned="1" table:number-columns-spanned="1">
                  <text:p text:style-name="table_al">3.2.6.2</text:p>
                </table:table-cell>
                <table:table-cell table:style-name="cell_frame_all" table:number-rows-spanned="1" table:number-columns-spanned="1">
                  <text:p text:style-name="table_al">voor het exploiteren van een ippc-installatie voor het maken van ijzer of staal, bedoeld in categorie 2.2 van bijlage I bij de Richtlijn industriële emissies</text:p>
                </table:table-cell>
                <table:table-cell table:style-name="cell_frame_all" table:number-rows-spanned="1" table:number-columns-spanned="1">
                  <text:p text:style-name="table_al"> € 40.163 </text:p>
                </table:table-cell>
              </table:table-row>
              <table:table-row table:style-name="row">
                <table:table-cell table:style-name="cell_frame_all" table:number-rows-spanned="1" table:number-columns-spanned="1">
                  <text:p text:style-name="table_al">3.2.6.3</text:p>
                </table:table-cell>
                <table:table-cell table:style-name="cell_frame_all" table:number-rows-spanned="1" table:number-columns-spanned="1">
                  <text:p text:style-name="table_al">voor het exploiteren van een andere milieubelastende installatie voor het maken van ijzer of staal</text:p>
                </table:table-cell>
                <table:table-cell table:style-name="cell_frame_all" table:number-rows-spanned="1" table:number-columns-spanned="1">
                  <text:p text:style-name="table_al"> € 28.688 </text:p>
                </table:table-cell>
              </table:table-row>
              <table:table-row table:style-name="row">
                <table:table-cell table:style-name="cell_frame_all" table:number-rows-spanned="1" table:number-columns-spanned="1">
                  <text:p text:style-name="table_al">3.2.6.4</text:p>
                </table:table-cell>
                <table:table-cell table:style-name="cell_frame_all" table:number-rows-spanned="1" table:number-columns-spanned="1">
                  <text:p text:style-name="table_al">voor het exploiteren van een ippc-installatie voor het verwerken van ferrometalen door warmwalsen, smeden met hamers of het aanbrengen van deklagen van gesmolten metaal, bedoeld in categorie 2.3 van bijlage I bij de Richtlijn industriële emissies</text:p>
                </table:table-cell>
                <table:table-cell table:style-name="cell_frame_all" table:number-rows-spanned="1" table:number-columns-spanned="1">
                  <text:p text:style-name="table_al"> € 28.688 </text:p>
                </table:table-cell>
              </table:table-row>
              <table:table-row table:style-name="row">
                <table:table-cell table:style-name="cell_frame_all" table:number-rows-spanned="1" table:number-columns-spanned="1">
                  <text:p text:style-name="table_al">3.2.6.5</text:p>
                </table:table-cell>
                <table:table-cell table:style-name="cell_frame_all" table:number-rows-spanned="1" table:number-columns-spanned="1">
                  <text:p text:style-name="table_al">voor het exploiteren van een ippc-installatie voor het smelten of gieten van ferrometalen, bedoeld in categorie 2.4 van bijlage I bij de Richtlijn industriële emissies</text:p>
                </table:table-cell>
                <table:table-cell table:style-name="cell_frame_all" table:number-rows-spanned="1" table:number-columns-spanned="1">
                  <text:p text:style-name="table_al"> € 28.688 </text:p>
                </table:table-cell>
              </table:table-row>
              <table:table-row table:style-name="row">
                <table:table-cell table:style-name="cell_frame_all" table:number-rows-spanned="1" table:number-columns-spanned="1">
                  <text:p text:style-name="table_al">3.2.6.6</text:p>
                </table:table-cell>
                <table:table-cell table:style-name="cell_frame_all" table:number-rows-spanned="1" table:number-columns-spanned="1">
                  <text:p text:style-name="table_al">voor het exploiteren van een andere milieubelastende installatie voor het smelten of gieten van ferrometalen</text:p>
                </table:table-cell>
                <table:table-cell table:style-name="cell_frame_all" table:number-rows-spanned="1" table:number-columns-spanned="1">
                  <text:p text:style-name="table_al"> € 22.950 </text:p>
                </table:table-cell>
              </table:table-row>
              <table:table-row table:style-name="row">
                <table:table-cell table:style-name="cell_frame_all" table:number-rows-spanned="1" table:number-columns-spanned="1">
                  <text:p text:style-name="table_al">3.2.6.7</text:p>
                </table:table-cell>
                <table:table-cell table:style-name="cell_frame_all" table:number-rows-spanned="1" table:number-columns-spanned="1">
                  <text:p text:style-name="table_al">voor het exploiteren van een ippc-installatie voor het winnen van ruwe non-ferrometalen uit erts, concentraat of secundaire grondstoffen, het smelten, met inbegrip van het legeren, en het gieten van nonferrometalen, bedoeld in categorie 2.5 van bijlage I bij de Richtlijn industriële emissies</text:p>
                </table:table-cell>
                <table:table-cell table:style-name="cell_frame_all" table:number-rows-spanned="1" table:number-columns-spanned="1">
                  <text:p text:style-name="table_al"> € 28.68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7</text:span>
                  </text:p>
                </table:table-cell>
                <table:table-cell table:style-name="cell_frame_all" table:number-rows-spanned="1" table:number-columns-spanned="1">
                  <text:p text:style-name="table_al">
                    <text:span text:style-name="nadrukvet">Complexe minerale industrie (afdeling 3.3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7 van hoofdstuk 3 van het Besluit activiteiten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7.1</text:p>
                </table:table-cell>
                <table:table-cell table:style-name="cell_frame_all" table:number-rows-spanned="1" table:number-columns-spanned="1">
                  <text:p text:style-name="table_al">voor het exploiteren van een ippc-installatie voor het maken van cement, cementklinkers, ongebluste kalk en magnesiumoxide, bedoeld in categorie 3.1 van bijlage I bij de Richtlijn industriële emissies</text:p>
                </table:table-cell>
                <table:table-cell table:style-name="cell_frame_all" table:number-rows-spanned="1" table:number-columns-spanned="1">
                  <text:p text:style-name="table_al"> € 34.425 </text:p>
                </table:table-cell>
              </table:table-row>
              <table:table-row table:style-name="row">
                <table:table-cell table:style-name="cell_frame_all" table:number-rows-spanned="1" table:number-columns-spanned="1">
                  <text:p text:style-name="table_al">3.2.7.2</text:p>
                </table:table-cell>
                <table:table-cell table:style-name="cell_frame_all" table:number-rows-spanned="1" table:number-columns-spanned="1">
                  <text:p text:style-name="table_al">voor het exploiteren van een andere milieubelastende installatie voor het maken van cement, cementklinkers, ongebluste kalk en magnesiumoxide</text:p>
                </table:table-cell>
                <table:table-cell table:style-name="cell_frame_all" table:number-rows-spanned="1" table:number-columns-spanned="1">
                  <text:p text:style-name="table_al"> € 28.688 </text:p>
                </table:table-cell>
              </table:table-row>
              <table:table-row table:style-name="row">
                <table:table-cell table:style-name="cell_frame_all" table:number-rows-spanned="1" table:number-columns-spanned="1">
                  <text:p text:style-name="table_al">3.2.7.3</text:p>
                </table:table-cell>
                <table:table-cell table:style-name="cell_frame_all" table:number-rows-spanned="1" table:number-columns-spanned="1">
                  <text:p text:style-name="table_al">voor het exploiteren van een ippc-installatie voor het winnen van asbest of het maken van asbestproducten, bedoeld in categorie 3.2 van bijlage I bij de Richtlijn industriële emissies</text:p>
                </table:table-cell>
                <table:table-cell table:style-name="cell_frame_all" table:number-rows-spanned="1" table:number-columns-spanned="1">
                  <text:p text:style-name="table_al"> € 34.425 </text:p>
                </table:table-cell>
              </table:table-row>
              <table:table-row table:style-name="row">
                <table:table-cell table:style-name="cell_frame_all" table:number-rows-spanned="1" table:number-columns-spanned="1">
                  <text:p text:style-name="table_al">3.2.7.4</text:p>
                </table:table-cell>
                <table:table-cell table:style-name="cell_frame_all" table:number-rows-spanned="1" table:number-columns-spanned="1">
                  <text:p text:style-name="table_al">voor het exploiteren van een ippc-installatie voor het maken van glas, met inbegrip van het maken van glasvezels, bedoeld in categorie 3.3 van bijlage I bij de Richtlijn industriële emissies</text:p>
                </table:table-cell>
                <table:table-cell table:style-name="cell_frame_all" table:number-rows-spanned="1" table:number-columns-spanned="1">
                  <text:p text:style-name="table_al"> € 34.425 </text:p>
                </table:table-cell>
              </table:table-row>
              <table:table-row table:style-name="row">
                <table:table-cell table:style-name="cell_frame_all" table:number-rows-spanned="1" table:number-columns-spanned="1">
                  <text:p text:style-name="table_al">3.2.7.5</text:p>
                </table:table-cell>
                <table:table-cell table:style-name="cell_frame_all" table:number-rows-spanned="1" table:number-columns-spanned="1">
                  <text:p text:style-name="table_al">voor het exploiteren van een andere milieubelastende installatie voor het maken van glas, met inbegrip van het maken van glasvezels</text:p>
                </table:table-cell>
                <table:table-cell table:style-name="cell_frame_all" table:number-rows-spanned="1" table:number-columns-spanned="1">
                  <text:p text:style-name="table_al"> € 28.688 </text:p>
                </table:table-cell>
              </table:table-row>
              <table:table-row table:style-name="row">
                <table:table-cell table:style-name="cell_frame_all" table:number-rows-spanned="1" table:number-columns-spanned="1">
                  <text:p text:style-name="table_al">3.2.7.6</text:p>
                </table:table-cell>
                <table:table-cell table:style-name="cell_frame_all" table:number-rows-spanned="1" table:number-columns-spanned="1">
                  <text:p text:style-name="table_al">voor het exploiteren van een ippc-installatie voor het smelten van minerale stoffen, en het maken van mineraalvezels, glazuren of emailles, bedoeld in categorie 3.4 van bijlage I bij de Richtlijn industriële </text:p>
                </table:table-cell>
                <table:table-cell table:style-name="cell_frame_all" table:number-rows-spanned="1" table:number-columns-spanned="1">
                  <text:p text:style-name="table_al"> € 34.425 </text:p>
                </table:table-cell>
              </table:table-row>
              <table:table-row table:style-name="row">
                <table:table-cell table:style-name="cell_frame_all" table:number-rows-spanned="1" table:number-columns-spanned="1">
                  <text:p text:style-name="table_al">3.2.7.7</text:p>
                </table:table-cell>
                <table:table-cell table:style-name="cell_frame_all" table:number-rows-spanned="1" table:number-columns-spanned="1">
                  <text:p text:style-name="table_al">voor het exploiteren van een andere milieubelastende installatie voor het smelten van minerale stoffen, en het maken van mineraalvezels, glazuren of emailles</text:p>
                </table:table-cell>
                <table:table-cell table:style-name="cell_frame_all" table:number-rows-spanned="1" table:number-columns-spanned="1">
                  <text:p text:style-name="table_al"> € 28.688 </text:p>
                </table:table-cell>
              </table:table-row>
              <table:table-row table:style-name="row">
                <table:table-cell table:style-name="cell_frame_all" table:number-rows-spanned="1" table:number-columns-spanned="1">
                  <text:p text:style-name="table_al">3.2.7.8</text:p>
                </table:table-cell>
                <table:table-cell table:style-name="cell_frame_all" table:number-rows-spanned="1" table:number-columns-spanned="1">
                  <text:p text:style-name="table_al">voor het exploiteren van een ippc-installatie voor het maken van koolstof of elektrografiet door verbranding of grafitisering, bedoeld in categorie 6.8 van bijlage I bij de Richtlijn industriële emissies </text:p>
                </table:table-cell>
                <table:table-cell table:style-name="cell_frame_all" table:number-rows-spanned="1" table:number-columns-spanned="1">
                  <text:p text:style-name="table_al"> € 34.4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8</text:span>
                  </text:p>
                </table:table-cell>
                <table:table-cell table:style-name="cell_frame_all" table:number-rows-spanned="1" table:number-columns-spanned="1">
                  <text:p text:style-name="table_al">
                    <text:span text:style-name="nadrukvet">Basischemie (afdeling 3.3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8 van hoofdstuk 3 van het Besluit activiteiten leefomgeving, bedraagt het tarie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8.1</text:p>
                </table:table-cell>
                <table:table-cell table:style-name="cell_frame_all" table:number-rows-spanned="1" table:number-columns-spanned="1">
                  <text:p text:style-name="table_al">voor het exploiteren van een ippc-installatie voor het maken van organisch-chemische producten, bedoeld in categorie 4.1 van bijlage I bij de Richtlijn industriële emissies</text:p>
                </table:table-cell>
                <table:table-cell table:style-name="cell_frame_all" table:number-rows-spanned="1" table:number-columns-spanned="1">
                  <text:p text:style-name="table_al"> € 34.425 </text:p>
                </table:table-cell>
              </table:table-row>
              <table:table-row table:style-name="row">
                <table:table-cell table:style-name="cell_frame_all" table:number-rows-spanned="1" table:number-columns-spanned="1">
                  <text:p text:style-name="table_al">3.2.8.2</text:p>
                </table:table-cell>
                <table:table-cell table:style-name="cell_frame_all" table:number-rows-spanned="1" table:number-columns-spanned="1">
                  <text:p text:style-name="table_al">voor het exploiteren van een ippc-installatie voor het maken van anorganisch-chemische producten, bedoeld in categorie 4.2 van bijlage I bij de Richtlijn industriële emissies</text:p>
                </table:table-cell>
                <table:table-cell table:style-name="cell_frame_all" table:number-rows-spanned="1" table:number-columns-spanned="1">
                  <text:p text:style-name="table_al"> € 34.425 </text:p>
                </table:table-cell>
              </table:table-row>
              <table:table-row table:style-name="row">
                <table:table-cell table:style-name="cell_frame_all" table:number-rows-spanned="1" table:number-columns-spanned="1">
                  <text:p text:style-name="table_al">3.2.8.3</text:p>
                </table:table-cell>
                <table:table-cell table:style-name="cell_frame_all" table:number-rows-spanned="1" table:number-columns-spanned="1">
                  <text:p text:style-name="table_al">voor het exploiteren van een ippc-installatie voor het maken van fosfaathoudende, stikstofhoudende of kaliumhoudende meststoffen, bedoeld in categorie 4.3 van bijlage I bij de Richtlijn industriële emissies</text:p>
                </table:table-cell>
                <table:table-cell table:style-name="cell_frame_all" table:number-rows-spanned="1" table:number-columns-spanned="1">
                  <text:p text:style-name="table_al"> € 34.425 </text:p>
                </table:table-cell>
              </table:table-row>
              <table:table-row table:style-name="row">
                <table:table-cell table:style-name="cell_frame_all" table:number-rows-spanned="1" table:number-columns-spanned="1">
                  <text:p text:style-name="table_al">3.2.8.4</text:p>
                </table:table-cell>
                <table:table-cell table:style-name="cell_frame_all" table:number-rows-spanned="1" table:number-columns-spanned="1">
                  <text:p text:style-name="table_al">voor het exploiteren van een ippc-installatie voor het maken van producten voor gewasbescherming of van biociden, bedoeld in categorie 4.4 van bijlage I bij de Richtlijn industriële emissies</text:p>
                </table:table-cell>
                <table:table-cell table:style-name="cell_frame_all" table:number-rows-spanned="1" table:number-columns-spanned="1">
                  <text:p text:style-name="table_al"> € 34.425 </text:p>
                </table:table-cell>
              </table:table-row>
              <table:table-row table:style-name="row">
                <table:table-cell table:style-name="cell_frame_all" table:number-rows-spanned="1" table:number-columns-spanned="1">
                  <text:p text:style-name="table_al">3.2.8.5</text:p>
                </table:table-cell>
                <table:table-cell table:style-name="cell_frame_all" table:number-rows-spanned="1" table:number-columns-spanned="1">
                  <text:p text:style-name="table_al">voor het exploiteren van een ippc-installatie voor het maken van farmaceutische producten, bedoeld in categorie 4.5 van bijlage I bij de Richtlijn industriële emissies</text:p>
                </table:table-cell>
                <table:table-cell table:style-name="cell_frame_all" table:number-rows-spanned="1" table:number-columns-spanned="1">
                  <text:p text:style-name="table_al"> € 34.425 </text:p>
                </table:table-cell>
              </table:table-row>
              <table:table-row table:style-name="row">
                <table:table-cell table:style-name="cell_frame_all" table:number-rows-spanned="1" table:number-columns-spanned="1">
                  <text:p text:style-name="table_al">3.2.8.6</text:p>
                </table:table-cell>
                <table:table-cell table:style-name="cell_frame_all" table:number-rows-spanned="1" table:number-columns-spanned="1">
                  <text:p text:style-name="table_al"> ]voor het exploiteren van een ippc-installatie voor het maken van explosieven, bedoeld in categorie 4.6 van bijlage I bij de Richtlijn industriële emissies</text:p>
                </table:table-cell>
                <table:table-cell table:style-name="cell_frame_all" table:number-rows-spanned="1" table:number-columns-spanned="1">
                  <text:p text:style-name="table_al"> € 34.4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9 </text:span>
                  </text:p>
                </table:table-cell>
                <table:table-cell table:style-name="cell_frame_all" table:number-rows-spanned="1" table:number-columns-spanned="1">
                  <text:p text:style-name="table_al">
                    <text:span text:style-name="nadrukvet">Complexe papierindustrie, houtindustrie en textielindustrie (afdeling 3.3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9 van hoofdstuk 3 van het Besluit activiteiten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9.1</text:p>
                </table:table-cell>
                <table:table-cell table:style-name="cell_frame_all" table:number-rows-spanned="1" table:number-columns-spanned="1">
                  <text:p text:style-name="table_al">voor het exploiteren van een ippc-installatie voor het maken van papierpulp, papier, karton, of oriented strand board, spaanplaat of vezelplaat van hout, bedoeld in categorie 6.1 van bijlage I bij de Richtlijn industriële emissies </text:p>
                </table:table-cell>
                <table:table-cell table:style-name="cell_frame_all" table:number-rows-spanned="1" table:number-columns-spanned="1">
                  <text:p text:style-name="table_al"> € 28.688 </text:p>
                </table:table-cell>
              </table:table-row>
              <table:table-row table:style-name="row">
                <table:table-cell table:style-name="cell_frame_all" table:number-rows-spanned="1" table:number-columns-spanned="1">
                  <text:p text:style-name="table_al">3.2.9.2</text:p>
                </table:table-cell>
                <table:table-cell table:style-name="cell_frame_all" table:number-rows-spanned="1" table:number-columns-spanned="1">
                  <text:p text:style-name="table_al">voor het exploiteren van een ippc-installatie voor het voorbehandelen of het verven van textielvezels of textiel, bedoeld in categorie 6.2 van bijlage I bij de Richtlijn industriële emissies</text:p>
                </table:table-cell>
                <table:table-cell table:style-name="cell_frame_all" table:number-rows-spanned="1" table:number-columns-spanned="1">
                  <text:p text:style-name="table_al"> € 34.4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10</text:span>
                  </text:p>
                </table:table-cell>
                <table:table-cell table:style-name="cell_frame_all" table:number-rows-spanned="1" table:number-columns-spanned="1">
                  <text:p text:style-name="table_al">
                    <text:span text:style-name="nadrukvet">Afvalbeheer </text:span>
                    <text:span text:style-name="nadrukvet">ippc</text:span>
                    <text:span text:style-name="nadrukvet">-installaties (afdeling 3.3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0 van hoofdstuk 3 van het Besluit activiteiten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0.1</text:p>
                </table:table-cell>
                <table:table-cell table:style-name="cell_frame_all" table:number-rows-spanned="1" table:number-columns-spanned="1">
                  <text:p text:style-name="table_al">voor het exploiteren van een ippc-installatie voor het verwijderen of nuttig toepassen van gevaarlijke afvalstoffen, bedoeld in categorie 5.1 van bijlage I bij de Richtlijn industriële emissies</text:p>
                </table:table-cell>
                <table:table-cell table:style-name="cell_frame_all" table:number-rows-spanned="1" table:number-columns-spanned="1">
                  <text:p text:style-name="table_al"> € 34.425 </text:p>
                </table:table-cell>
              </table:table-row>
              <table:table-row table:style-name="row">
                <table:table-cell table:style-name="cell_frame_all" table:number-rows-spanned="1" table:number-columns-spanned="1">
                  <text:p text:style-name="table_al">3.2.10.2</text:p>
                </table:table-cell>
                <table:table-cell table:style-name="cell_frame_all" table:number-rows-spanned="1" table:number-columns-spanned="1">
                  <text:p text:style-name="table_al">voor het exploiteren van een ippc-installatie voor het verwijderen en/of nuttig toepassen van ongevaarlijke afvalstoffen, bedoeld in categorie 5.3 van bijlage I bij de Richtlijn industriële emissies</text:p>
                </table:table-cell>
                <table:table-cell table:style-name="cell_frame_all" table:number-rows-spanned="1" table:number-columns-spanned="1">
                  <text:p text:style-name="table_al"> € 28.688 </text:p>
                </table:table-cell>
              </table:table-row>
              <table:table-row table:style-name="row">
                <table:table-cell table:style-name="cell_frame_all" table:number-rows-spanned="1" table:number-columns-spanned="1">
                  <text:p text:style-name="table_al">3.2.10.3</text:p>
                </table:table-cell>
                <table:table-cell table:style-name="cell_frame_all" table:number-rows-spanned="1" table:number-columns-spanned="1">
                  <text:p text:style-name="table_al">voor het exploiteren van een ippc-installatie voor het tijdelijk opslaan van gevaarlijke afvalstoffen, bedoeld in categorie 5.5 van bijlage I bij de Richtlijn industriële emissies</text:p>
                </table:table-cell>
                <table:table-cell table:style-name="cell_frame_all" table:number-rows-spanned="1" table:number-columns-spanned="1">
                  <text:p text:style-name="table_al"> € 28.688 </text:p>
                </table:table-cell>
              </table:table-row>
              <table:table-row table:style-name="row">
                <table:table-cell table:style-name="cell_frame_all" table:number-rows-spanned="1" table:number-columns-spanned="1">
                  <text:p text:style-name="table_al">3.2.10.4</text:p>
                </table:table-cell>
                <table:table-cell table:style-name="cell_frame_all" table:number-rows-spanned="1" table:number-columns-spanned="1">
                  <text:p text:style-name="table_al">indien de in dit artikel bedoelde activiteit onder 3.2.10.3 is gecombineerd met de milieubelastende activiteit milieustraat, bedoeld in paragraaf 3.5.6 van het Besluit activiteiten leefomgeving</text:p>
                </table:table-cell>
                <table:table-cell table:style-name="cell_frame_all" table:number-rows-spanned="1" table:number-columns-spanned="1">
                  <text:p text:style-name="table_al"> € 17.213 </text:p>
                </table:table-cell>
              </table:table-row>
              <table:table-row table:style-name="row">
                <table:table-cell table:style-name="cell_frame_all" table:number-rows-spanned="1" table:number-columns-spanned="1">
                  <text:p text:style-name="table_al">3.2.10.5</text:p>
                </table:table-cell>
                <table:table-cell table:style-name="cell_frame_all" table:number-rows-spanned="1" table:number-columns-spanned="1">
                  <text:p text:style-name="table_al">het exploiteren van een ippc-installatie voor het ondergronds opslaan van gevaarlijke afvalstoffen, bedoeld in categorie 5.6 van bijlage I bij de Richtlijn industriële emissies</text:p>
                </table:table-cell>
                <table:table-cell table:style-name="cell_frame_all" table:number-rows-spanned="1" table:number-columns-spanned="1">
                  <text:p text:style-name="table_al"> € 28.68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11</text:span>
                  </text:p>
                </table:table-cell>
                <table:table-cell table:style-name="cell_frame_all" table:number-rows-spanned="1" table:number-columns-spanned="1">
                  <text:p text:style-name="table_al">
                    <text:span text:style-name="nadrukvet">Kadavers of dierlijk afval (afdeling 3.3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1 van hoofdstuk 3 van het Besluit activiteiten leefomgeving, bedraagt het tarief, voor het exploiteren van een ippc-installatie voor de destructie of het verwerken van kadavers of dierlijk afval, bedoeld in categorie 6.5 van bijlage I bij de Richtlijn industriële emissies</text:p>
                </table:table-cell>
                <table:table-cell table:style-name="cell_frame_all" table:number-rows-spanned="1" table:number-columns-spanned="1">
                  <text:p text:style-name="table_al"> € 28.68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12</text:span>
                  </text:p>
                </table:table-cell>
                <table:table-cell table:style-name="cell_frame_all" table:number-rows-spanned="1" table:number-columns-spanned="1">
                  <text:p text:style-name="table_al">
                    <text:span text:style-name="nadrukvet">Stortplaats of </text:span>
                    <text:span text:style-name="nadrukvet">winningsafvalvoorziening</text:span>
                    <text:span text:style-name="nadrukvet"> (afdeling 3.3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2 van hoofdstuk 3 van het Besluit activiteiten leefomgeving, bedraagt het tarie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2.1</text:p>
                </table:table-cell>
                <table:table-cell table:style-name="cell_frame_all" table:number-rows-spanned="1" table:number-columns-spanned="1">
                  <text:p text:style-name="table_al">voor het exploiteren van een ippc-installatie voor het storten van afvalstoffen, bedoeld in categorie 5.4 van bijlage I bij de Richtlijn industriële emissies</text:p>
                </table:table-cell>
                <table:table-cell table:style-name="cell_frame_all" table:number-rows-spanned="1" table:number-columns-spanned="1">
                  <text:p text:style-name="table_al"> € 22.950 </text:p>
                </table:table-cell>
              </table:table-row>
              <table:table-row table:style-name="row">
                <table:table-cell table:style-name="cell_frame_all" table:number-rows-spanned="1" table:number-columns-spanned="1">
                  <text:p text:style-name="table_al">3.2.12.2</text:p>
                </table:table-cell>
                <table:table-cell table:style-name="cell_frame_all" table:number-rows-spanned="1" table:number-columns-spanned="1">
                  <text:p text:style-name="table_al">voor het exploiteren van een andere milieubelastende installatie voor het storten van bedrijfsafvalstoffen of gevaarlijke afvalstoffen op een stortplaats </text:p>
                </table:table-cell>
                <table:table-cell table:style-name="cell_frame_all" table:number-rows-spanned="1" table:number-columns-spanned="1">
                  <text:p text:style-name="table_al"> € 17.213 </text:p>
                </table:table-cell>
              </table:table-row>
              <table:table-row table:style-name="row">
                <table:table-cell table:style-name="cell_frame_all" table:number-rows-spanned="1" table:number-columns-spanned="1">
                  <text:p text:style-name="table_al">3.2.12.3</text:p>
                </table:table-cell>
                <table:table-cell table:style-name="cell_frame_all" table:number-rows-spanned="1" table:number-columns-spanned="1">
                  <text:p text:style-name="table_al">voor het exploiteren van een andere milieubelastende installatie voor het storten of verzamelen van winningsafvalstoffen in een winningsafvalvoorziening</text:p>
                </table:table-cell>
                <table:table-cell table:style-name="cell_frame_all" table:number-rows-spanned="1" table:number-columns-spanned="1">
                  <text:p text:style-name="table_al"> € 17.21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13</text:span>
                  </text:p>
                </table:table-cell>
                <table:table-cell table:style-name="cell_frame_all" table:number-rows-spanned="1" table:number-columns-spanned="1">
                  <text:p text:style-name="table_al">
                    <text:span text:style-name="nadrukvet">Verbranden van afvalstoffen in een </text:span>
                    <text:span text:style-name="nadrukvet">ippc</text:span>
                    <text:span text:style-name="nadrukvet">-installatie (afdeling 3.3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de paragraaf 3.3.13 van hoofdstuk 3 van het Besluit activiteiten leefomgeving, bedraagt het tarief voor het exploiteren van een ippc-installatie voor het verwijderen of het nuttig toepassen van afvalstoffen in een afvalverbrandingsinstallatie of afvalmeeverbrandingsinstallatie als bedoeld in categorie 5.2 van bijlage I bij de Richtlijn industriële emissies</text:p>
                </table:table-cell>
                <table:table-cell table:style-name="cell_frame_all" table:number-rows-spanned="1" table:number-columns-spanned="1">
                  <text:p text:style-name="table_al"> € 40.16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14</text:span>
                  </text:p>
                </table:table-cell>
                <table:table-cell table:style-name="cell_frame_all" table:number-rows-spanned="1" table:number-columns-spanned="1">
                  <text:p text:style-name="table_al">
                    <text:span text:style-name="nadrukvet">Grootschalige mestverwerking (afdeling 3.3.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4 van hoofdstuk 3 van het Besluit activiteiten leefomgeving, bedraagt het tarief, voor het exploiteren van een andere milieubelastende installatie voor het behandelen van meer dan 25.000 m3 dierlijke meststoffen per jaar op een andere locatie dan de locatie van productie</text:p>
                </table:table-cell>
                <table:table-cell table:style-name="cell_frame_all" table:number-rows-spanned="1" table:number-columns-spanned="1">
                  <text:p text:style-name="table_al"> € 22.9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of meer milieubelastende activiteiten als bedoeld in afdeling 3.4 van hoofdstuk 3 van het Besluit activiteiten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3.443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2.869 </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 2.2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dien de aanvraag om een omgevingsvergunning betrekking heeft op een of meer milieubelastende activiteiten als bedoeld in afdeling 3.5 van hoofdstuk 3 van het Besluit activiteiten leefomgeving, bedraagt het tarief</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3.443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2.869 </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 2.2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dien de aanvraag om een omgevingsvergunning betrekking heeft op een of meer milieubelastende activiteiten als bedoeld in afdeling 3.6 van hoofdstuk 3 van het Besluit activiteiten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3.443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2.869 </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 2.2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dien de aanvraag om een omgevingsvergunning betrekking heeft op een milieubelastende activiteit al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oeld in afdeling 3.7 van hoofdstuk 3 van het Besluit activiteiten leefomgeving, bedraagt het tarief per activiteit</text:p>
                </table:table-cell>
                <table:table-cell table:style-name="cell_frame_all" table:number-rows-spanned="1" table:number-columns-spanned="1">
                  <text:p text:style-name="table_al"> € 3.44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dien de aanvraag om een omgevingsvergunning betrekking heeft op een of meer milieubelastende activiteiten als bedoeld in afdeling 3.8 van hoofdstuk 3 van het Besluit activiteiten leefomgeving, bedraagt het tarief:</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3.443 </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2.869 </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 2.2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dien de aanvraag om een omgevingsvergunning betrekking heeft op een omgevingsplanactiviteit bestaande uit één of meerdere milieubelastende activiteit(en) als bedoeld in paragraaf 22.3.26 van het tijdelijke deel van h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gevingsplan zoals opgenomen in artikel 7.1 van het Invoeringsbesluit Omgevingswet bedraagt het tarief, onverminderd het bepaalde in artikelen 3.1 en 3.3 tot en met 3.7 van dit hoofdstuk als het ook gaat om de in die artikelen bedoelde activiteiten</text:p>
                </table:table-cell>
                <table:table-cell table:style-name="cell_frame_all" table:number-rows-spanned="1" table:number-columns-spanned="1">
                  <text:p text:style-name="table_al"> € 2.2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Maatwerkvoorschriften of vergunning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ij een aanvraag om een maatwerkvoorschrift of een vergunningvoorschrift krachtens artikel 4.5 van de Omgevingswet bedraagt het tarief bij:</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één maatwerkvoorschrift of één vergunningvoorschrift</text:p>
                </table:table-cell>
                <table:table-cell table:style-name="cell_frame_all" table:number-rows-spanned="1" table:number-columns-spanned="1">
                  <text:p text:style-name="table_al"> € 2.295 </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twee of meer maatwerkvoorschriften of twee of meer vergunningvoorschriften, de som van het tarief onder artikel 3.9.1 in rubriek B en per extra maatwerkvoorschrift of vergunningvoorschrift</text:p>
                </table:table-cell>
                <table:table-cell table:style-name="cell_frame_all" table:number-rows-spanned="1" table:number-columns-spanned="1">
                  <text:p text:style-name="table_al"> € 1.148 </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Het tarief voor het in behandeling nemen van een aanvraag om wijziging van maatwerkvoorschriften of vergunningvoorschriften als bedoeld in artikel 4.5 Omgevingswet bedraagt</text:p>
                </table:table-cell>
                <table:table-cell table:style-name="cell_frame_all" table:number-rows-spanned="1" table:number-columns-spanned="1">
                  <text:p text:style-name="table_al"> € 2.2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Gelijkwaardige maatregel bij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Het tarief van het in behandeling nemen van een aanvraag om toestemming voor één of meerdere gelijkwaardige maatregel(en) als bedoeld in artikel 4.7 van de Omgevingswet indien deze betrekking heeft op een milieubelastende activiteit bedraagt</text:p>
                </table:table-cell>
                <table:table-cell table:style-name="cell_frame_all" table:number-rows-spanned="1" table:number-columns-spanned="1">
                  <text:p text:style-name="table_al"> € 2.295 </text:p>
                </table:table-cell>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Omgevingsvergunning die betrekking heeft op meerdere (complexe) milieubelastende activiteiten uit afdeling 3.3 van het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Indien de aanvraag om een omgevingsvergunning betrekking heeft op meerdere complexe milieubelastende activiteiten uit de afdeling 3.3 van het Besluit activiteiten leefomgeving, wordt het tarief opgebouwd uit de complexe milieubelastende activiteit met het hoogste tarief, vermeerderd met 15% van het tarief dat verschuldigd is op grond van de andere complexe milieubelastende activiteiten uit artikel 3.2. in rubriek B van deze legestabe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r worden geen leges geheven over milieubelastende activiteiten als bedoeld in de artikelen 3.1 en 3.3 tot en met 3.8, indien deze gelijktijdig met één of meerdere complexe milieubelastende activiteiten als bedoeld in afdeling 3.3 van het Besluit activiteiten leefomgeving, worden aangevraag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ij een aanvraag waarop afdeling 3.4 van de Algemene wet bestuursrecht op de voorbereiding van he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luit van toepassing is wordt het tarief van een milieubelastende activiteit als bedoeld in de artikelen 3.1 en 3.3 tot en met 3.8 in rubriek B van deze verordening vermeerderd met een toeslag van</text:p>
                </table:table-cell>
                <table:table-cell table:style-name="cell_frame_all" table:number-rows-spanned="1" table:number-columns-spanned="1">
                  <text:p text:style-name="table_al"> € 2.86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Wijzigen omgevingsvergunn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Wijzigen omgevingsvergunning met de uitgebreide voorbereidingsprocedure bij één complexe milieubelastend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een aanvraag om wijziging van één vergunde complexe milieubelastende activiteit, uit afdeling 3.3 van het Besluit activiteiten leefomgeving, waarop de uitgebreide voorbereidingsprocedure van toepassing is, is 60% van het tarief verschuldigd, voor een aanvraag om een omgevingsvergunning voor de activiteit waarop de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Omgevingsvergunning met de uitgebreide voorbereidingsprocedure voor meerdere complexe milieubelastende activiteiten, waarbij één of meer complexe milieubelastende activiteiten worden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een aanvraag voor meerdere complexe milieubelastende activiteiten, uit afdeling 3.3 van het Besluit activiteiten leefomgeving, waarop de uitgebreide voorbereidingsprocedure van toepassing is en waarbij één of meer complexe milieubelastende activiteiten worden gewijzigd, wordt het tarief eerst berekend op basis van artikel 3.11 van deze legestabel, en is vervolgens 60% van het tarief verschuldigd, voor de activiteit of activiteiten, waarop de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3</text:p>
                </table:table-cell>
                <table:table-cell table:style-name="cell_frame_all" table:number-rows-spanned="1" table:number-columns-spanned="1">
                  <text:p text:style-name="table_al">Wijzigen omgevingsvergunning met de reguliere voorbereidingsprocedure bij één complexe milieubelastend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een aanvraag om wijziging van één vergunde complexe milieubelastende activiteit, uit afdeling 3.3 van het Besluit activiteiten leefomgeving, waarop de reguliere voorbereidingsprocedure van toepassing is, is 30% van het tarief verschuldigd, voor een aanvraag om een omgevingsvergunning voor de activiteit waarop de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4</text:p>
                </table:table-cell>
                <table:table-cell table:style-name="cell_frame_all" table:number-rows-spanned="1" table:number-columns-spanned="1">
                  <text:p text:style-name="table_al">Omgevingsvergunning met de reguliere voorbereidingsprocedure voor meerdere complexe milieubelastende activiteiten, waarbij één of meer complexe milieubelastende activiteiten worden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een aanvraag voor meerdere complexe milieubelastende activiteiten, uit afdeling 3.3 van het Besluit activiteiten leefomgeving, waarop de reguliere voorbereidingsprocedure van toepassing is en waarbij één of meer complexe milieubelastende activiteiten worden gewijzigd, wordt het tarief eerst berekend op basis van artikel 3.11 van deze legestabel, en is vervolgens 30% van het tarief verschuldigd, voor de activiteit of activiteiten, waarop de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5</text:p>
                </table:table-cell>
                <table:table-cell table:style-name="cell_frame_all" table:number-rows-spanned="1" table:number-columns-spanned="1">
                  <text:p text:style-name="table_al">Wijzigen omgevingsvergunning bij niet complexe milieubelasten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een aanvraag om wijziging van een omgevingsvergunning van een niet complexe milieubelastende activiteit gelden de tarieven, genoemd in hoofdstuk 3 rubriek B voor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6</text:p>
                </table:table-cell>
                <table:table-cell table:style-name="cell_frame_all" table:number-rows-spanned="1" table:number-columns-spanned="1">
                  <text:p text:style-name="table_al">Wijzigen omgevingsvergunning complexe milieubelastende activiteit, voor tariefbepaling aangemerkt als niet comple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een aanvraag om wijziging van één of meerdere complexe milieubelastende activiteiten, uit afdeling 3.3 van het Besluit activiteiten leefomgeving, die betrekking heeft op één of meerdere activiteiten uit artikel 3.1, 3.3, 3.4, 3.5, 3.6, 3.7 en/of 3.8, is het tarief behorend bij dat artikel, alsmede artikel 3.12, van toepass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Milieueffectrapportage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eze paragraaf bedraagt het tarief, als krachtens wettelijk voorschrift voor de betreffende aanvraag een rapport moet worden beoordeeld, voor de beoordeling van een milieueffectrapportage (MER):</text:p>
                </table:table-cell>
                <table:table-cell table:style-name="cell_frame_all" table:number-rows-spanned="1" table:number-columns-spanned="1">
                  <text:p text:style-name="table_al"> € 9.180 </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eze paragraaf bedraagt het tarief, als een daartoe aangewezen bestuursorgaan of andere instantie advies moet uitbrengen over de aanvraag om een omgevingsvergunning of een ander besluit op grond van de Omgevingswet of voor een advies van de Commissie* voor de milieueffectrapportage: het bedrag dat dit bestuursorgaan, instantie of Commissie in rekening brengt (*voor de Commissie geldt de door de minister van Infrastructuur en Waterstaat goedgekeurde tariefstel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4</text:span>
                    </text:span>
                  </text:p>
                </table:table-cell>
                <table:table-cell table:style-name="cell_frame_all" table:number-rows-spanned="1" table:number-columns-spanned="1">
                  <text:p text:style-name="table_al">
                    <text:span text:style-name="nadrukvet">
                      <text:span text:style-name="nadrukcur">Water </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Wateronttrekkingsactiviteiten</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voor een vergunning voor een waterontrekkingsactiviteit als bedoeld in artikel 5.1, tweede lid, aanhef en onder d van de Omgevingswet j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 </text:p>
                </table:table-cell>
                <table:table-cell table:style-name="cell_frame_all" table:number-rows-spanned="1" table:number-columns-spanned="1">
                  <text:p text:style-name="table_al">artikel 16.4 en 16.3 van het Besluit activiteiten leefomgeving ten behoeve van industriële toepassingen en/of de openbare drinkwatervoorziening voor de (gezamenlijke) hoeveelheid te onttrekken en/of te infiltreren water in m3 per jaar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1</text:p>
                </table:table-cell>
                <table:table-cell table:style-name="cell_frame_all" table:number-rows-spanned="1" table:number-columns-spanned="1">
                  <text:p text:style-name="table_al">1 tot 250.000 m3</text:p>
                </table:table-cell>
                <table:table-cell table:style-name="cell_frame_all" table:number-rows-spanned="1" table:number-columns-spanned="1">
                  <text:p text:style-name="table_al"> € 4.032 </text:p>
                </table:table-cell>
              </table:table-row>
              <table:table-row table:style-name="row">
                <table:table-cell table:style-name="cell_frame_all" table:number-rows-spanned="1" table:number-columns-spanned="1">
                  <text:p text:style-name="table_al">4.1.1.2</text:p>
                </table:table-cell>
                <table:table-cell table:style-name="cell_frame_all" table:number-rows-spanned="1" table:number-columns-spanned="1">
                  <text:p text:style-name="table_al">250.000 m3 en meer</text:p>
                </table:table-cell>
                <table:table-cell table:style-name="cell_frame_all" table:number-rows-spanned="1" table:number-columns-spanned="1">
                  <text:p text:style-name="table_al"> € 8.1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Het aanleggen of gebruiken van een open bodemenergiesystee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in samenhang met artikel 3.1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an het Besluit activiteiten leefomgeving, bestaande uit het onttrekken van grondwater ten behoeve van het aanleggen of gebruiken van een open bodemenergiesysteem met een pompcapaciteit van 10 m3 p/uur of meer, bedraagt het tarief:</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Wijziging 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1 </text:p>
                </table:table-cell>
                <table:table-cell table:style-name="cell_frame_all" table:number-rows-spanned="1" table:number-columns-spanned="1">
                  <text:p text:style-name="table_al">Het tarief voor het in behandeling nemen van een aanvraag om een wijziging van een vergunning als bedoeld in artikel 4.1 in rubriek B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1.1 </text:p>
                </table:table-cell>
                <table:table-cell table:style-name="cell_frame_all" table:number-rows-spanned="1" table:number-columns-spanned="1">
                  <text:p text:style-name="table_al">voor zover deze aanvraag betrekking heeft op een vergroting van de hoeveelheid te onttrekken grondwater: de leges vermeld bij artikel 4.1.1.1 en 4.1.1.2 in rubriek B te berekenen op basis van de verhoging van de hoeveelheid te onttrekken grondwa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Voor een wijziging van een omgevingsvergunning die betrekking heeft op een milieubelastende activiteit als bedoeld in artikel 5.1, tweede lid, aanhef en onder b, van de Omgevingswet in samenhang met artikel 3.19 van het Besluit activiteiten leefomgeving: de leges vermeld bij artikel 4.2 in rubriek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Artikel 4.3.1 en 4.3.2 in rubriek B zijn niet van toepassing op een aanvraag tot wijziging van een vergunning die betrekking heeft op een wijziging van de tenaamstelling of een wijziging van de kadastrale 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5</text:span>
                    </text:span>
                  </text:p>
                </table:table-cell>
                <table:table-cell table:style-name="cell_frame_all" table:number-rows-spanned="1" table:number-columns-spanned="1">
                  <text:p text:style-name="table_al">
                    <text:span text:style-name="nadrukvet">
                      <text:span text:style-name="nadrukcur">Ontgrondingsactiviteit </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Het tarief voor het in behandeling nemen van een aanvraag voor een vergunning voor een ontgrondingsactiviteit buiten de rijkswateren als bedoeld in artikel 5.1 lid 1 onder c van de Omgevingswet, dan wel een aanvraag om wijziging van een vergunn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wanneer geen of minder dan 3.000 m3 bodemmateriaal vrijkomt</text:p>
                </table:table-cell>
                <table:table-cell table:style-name="cell_frame_all" table:number-rows-spanned="1" table:number-columns-spanned="1">
                  <text:p text:style-name="table_al"> € 1.359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wanneer ten minste 3.000 m3 maar minder dan 10.000 m3 bodemmateriaal vrijkomt</text:p>
                </table:table-cell>
                <table:table-cell table:style-name="cell_frame_all" table:number-rows-spanned="1" table:number-columns-spanned="1">
                  <text:p text:style-name="table_al"> € 1.692 </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wanneer 10.000 m3 of meer bodemmateriaal vrijkomt</text:p>
                </table:table-cell>
                <table:table-cell table:style-name="cell_frame_all" table:number-rows-spanned="1" table:number-columns-spanned="1">
                  <text:p text:style-name="table_al"> € 2.272 </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wanneer het primaire doel van de ontgronding winning van bodemmateriaal is en niet meer dan 1.000.000 m3 bodemmateriaal wordt gewonnen</text:p>
                </table:table-cell>
                <table:table-cell table:style-name="cell_frame_all" table:number-rows-spanned="1" table:number-columns-spanned="1">
                  <text:p text:style-name="table_al"> € 10.321 </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wanneer het primaire doel van de ontgronding winning van bodemmateriaal is en 1.000.000 m3 of meer bodemmateriaal wordt gewonnen</text:p>
                </table:table-cell>
                <table:table-cell table:style-name="cell_frame_all" table:number-rows-spanned="1" table:number-columns-spanned="1">
                  <text:p text:style-name="table_al"> € 21.225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voor het in behandeling nemen van een aanvraag om wijziging van de vergunning m.b.t. vergroting van het terrein, tenaamstelling, termijnverandering of verlengen van de vergunning bedraagt </text:p>
                </table:table-cell>
                <table:table-cell table:style-name="cell_frame_all" table:number-rows-spanned="1" table:number-columns-spanned="1">
                  <text:p text:style-name="table_al"> € 1.02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6</text:span>
                    </text:span>
                  </text:p>
                </table:table-cell>
                <table:table-cell table:style-name="cell_frame_all" table:number-rows-spanned="1" table:number-columns-spanned="1">
                  <text:p text:style-name="table_al">
                    <text:span text:style-name="nadrukvet">
                      <text:span text:style-name="nadrukcur">Natuur </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Natura 2000-activiteiten en Flora- en fauna-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Het tarief voor het in behandeling nemen van een aanvraag voor een vergunning voor een Natura 2000-activiteit of een flora- en fauna activiteit als bedoeld in artikel 5.1, eerste lid, onder e of artikel 5.1, tweede lid onder g van de Omgevingswet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1.1</text:p>
                </table:table-cell>
                <table:table-cell table:style-name="cell_frame_all" table:number-rows-spanned="1" table:number-columns-spanned="1">
                  <text:p text:style-name="table_al">indien de aanvraag wordt gedaan door ideële stichtingen en verenigingen met als doelstelling de opvang van beschermde soorten en wetenschappelijk onderzoek gericht op de bescherming van soorten en gebieden</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6.1.1.2 </text:p>
                </table:table-cell>
                <table:table-cell table:style-name="cell_frame_all" table:number-rows-spanned="1" table:number-columns-spanned="1">
                  <text:p text:style-name="table_al">indien de aanvraag betrekking heeft op een flora- en fauna-activiteit en de activiteit wordt uitgevoerd door of in opdracht van een particulier</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6.1.1.3</text:p>
                </table:table-cell>
                <table:table-cell table:style-name="cell_frame_all" table:number-rows-spanned="1" table:number-columns-spanned="1">
                  <text:p text:style-name="table_al">indien de vergunning nodig is voor de uitvoering van een beheerplan van een Natura 2000-gebied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6.1.1.4</text:p>
                </table:table-cell>
                <table:table-cell table:style-name="cell_frame_all" table:number-rows-spanned="1" table:number-columns-spanned="1">
                  <text:p text:style-name="table_al">in alle overige gevallen </text:p>
                </table:table-cell>
                <table:table-cell table:style-name="cell_frame_all" table:number-rows-spanned="1" table:number-columns-spanned="1">
                  <text:p text:style-name="table_al"> € 1.992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Het tarief voor het in behandeling nemen van een verzoek om een PAS-melding om te zetten naar een omgevingsvergunning voor een Natura 2000-activiteit als bedoeld in artikel 5.1, eerste lid, onder e van de Omgevingswet (legaliseren PAS-melding) bedraagt</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Het tarief voor het in behandeling nemen van een aanvraag voor een (bestuurlijk) oordeel of positieve weigering van Gedeputeerde Staten of er wel of geen vergunning voor een Natura 2000- en/of flora- en fauna activiteit nodig is, als bedoeld in artikel 5.1, eerste lid, onder e en/of 5.1, tweede lid, onder g van de Omgevingswet bedraagt</text:p>
                </table:table-cell>
                <table:table-cell table:style-name="cell_frame_all" table:number-rows-spanned="1" table:number-columns-spanned="1">
                  <text:p text:style-name="table_al"> € 999 </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Het tarief voor het in behandeling nemen van een aanvraag voor een advies voor / toets van een plan, project of andere handeling voor zover betrekking hebbend een Natura 2000-activiteit en/of een flora- en fauna-activiteit, niet zijnde een aanvraag om vergunning of bestuurlijk oordeel, en waarbij sprake is van beoordeling van ecologische rapporten (met uitzondering van een quickscan) bedraagt </text:p>
                </table:table-cell>
                <table:table-cell table:style-name="cell_frame_all" table:number-rows-spanned="1" table:number-columns-spanned="1">
                  <text:p text:style-name="table_al"> € 982 </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Het tarief voor het in behandeling nemen van een aanvraag voor een vergunning voor een gebiedsgerichte soortenbenadering als bedoeld in artikel 11.46 en 11.54 Besluit activiteiten leefomgeving en artikel 5.1, tweede lid, onder g van de Omgevingswet bedraagt</text:p>
                </table:table-cell>
                <table:table-cell table:style-name="cell_frame_all" table:number-rows-spanned="1" table:number-columns-spanned="1">
                  <text:p text:style-name="table_al"> € 3.967 </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Indien de aanvraag betrekking heeft op een complex evenement, als bedoeld in artikel 1.1.5 in Rubriek B, bedraagt het tarief voor het in behandeling nemen van een aanvraag voor een Natura 2000-activiteit als bedoeld in artikel 5.1, eerste lid, onder e van de Omgevingswet, in afwijking van 6.1.1 t/m 6.1.5</text:p>
                </table:table-cell>
                <table:table-cell table:style-name="cell_frame_all" table:number-rows-spanned="1" table:number-columns-spanned="1">
                  <text:p text:style-name="table_al"> € 5.976 </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Indien voor de uitvoering van een project meerdere aanvragen zoals genoemd in artikel 6.1 van Rubriek B nodig zijn en deze diensten binnen een periode van drie maanden zijn aangevraagd (gerekend vanaf dag van ontvangst van de eerste aanvraag), worden de verschuldigde leges verminderd met 3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Velling en </text:span>
                    <text:span text:style-name="nadrukvet">herplant</text:span>
                    <text:span text:style-name="nadrukvet"> van bom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Het tarief voor het behandeling nemen van een aanvraag voor een maatwerkvoorschrift voor het vellen of herplanten van houtopstanden als bedoeld in afdeling 5.7 van de Omgevingsverorden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1.1</text:p>
                </table:table-cell>
                <table:table-cell table:style-name="cell_frame_all" table:number-rows-spanned="1" table:number-columns-spanned="1">
                  <text:p text:style-name="table_al">indien verzocht wordt om af te wijken van de wachttermijn als bedoeld in artikel 5.35 van de Omgevingsverordening Fryslân</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6.2.1.2</text:p>
                </table:table-cell>
                <table:table-cell table:style-name="cell_frame_all" table:number-rows-spanned="1" table:number-columns-spanned="1">
                  <text:p text:style-name="table_al">indien verzocht wordt om toestemming voor het gebruik van andere dan inheemse soorten bij een op bosbouwkundig verantwoorde wijze van herplant als bedoeld in artikel 5.37 van de Omgevingsverordening Fryslân</text:p>
                </table:table-cell>
                <table:table-cell table:style-name="cell_frame_all" table:number-rows-spanned="1" table:number-columns-spanned="1">
                  <text:p text:style-name="table_al"> € 988 </text:p>
                </table:table-cell>
              </table:table-row>
              <table:table-row table:style-name="row">
                <table:table-cell table:style-name="cell_frame_all" table:number-rows-spanned="1" table:number-columns-spanned="1">
                  <text:p text:style-name="table_al">6.2.1.3</text:p>
                </table:table-cell>
                <table:table-cell table:style-name="cell_frame_all" table:number-rows-spanned="1" table:number-columns-spanned="1">
                  <text:p text:style-name="table_al">Indien verzocht wordt om af te wijken van de herplanttermijn als bedoeld in artikel 5.38 van de Omgevingsverordening Fryslân</text:p>
                </table:table-cell>
                <table:table-cell table:style-name="cell_frame_all" table:number-rows-spanned="1" table:number-columns-spanned="1">
                  <text:p text:style-name="table_al"> € 513 </text:p>
                </table:table-cell>
              </table:table-row>
              <table:table-row table:style-name="row">
                <table:table-cell table:style-name="cell_frame_all" table:number-rows-spanned="1" table:number-columns-spanned="1">
                  <text:p text:style-name="table_al">6.2.1.4</text:p>
                </table:table-cell>
                <table:table-cell table:style-name="cell_frame_all" table:number-rows-spanned="1" table:number-columns-spanned="1">
                  <text:p text:style-name="table_al">indien verzocht wordt om toestemming tot herbeplanting op andere grond als bedoeld in artikel 5.39 van de Omgevingsverordening Fryslân</text:p>
                </table:table-cell>
                <table:table-cell table:style-name="cell_frame_all" table:number-rows-spanned="1" table:number-columns-spanned="1">
                  <text:p text:style-name="table_al"> € 988 </text:p>
                </table:table-cell>
              </table:table-row>
              <table:table-row table:style-name="row">
                <table:table-cell table:style-name="cell_frame_all" table:number-rows-spanned="1" table:number-columns-spanned="1">
                  <text:p text:style-name="table_al">6.2.1.5</text:p>
                </table:table-cell>
                <table:table-cell table:style-name="cell_frame_all" table:number-rows-spanned="1" table:number-columns-spanned="1">
                  <text:p text:style-name="table_al">indien door terreinbeherende organisaties verzocht wordt toestemming te verlenen om af te wijken van de meldplicht en om af te wijken van de plicht tot herplant op dezelfde grond bedoeld als bedoeld in artikel 5.41 van de Omgevingsverordening Fryslân</text:p>
                </table:table-cell>
                <table:table-cell table:style-name="cell_frame_all" table:number-rows-spanned="1" table:number-columns-spanned="1">
                  <text:p text:style-name="table_al"> € 988 </text:p>
                </table:table-cell>
              </table:table-row>
              <table:table-row table:style-name="row">
                <table:table-cell table:style-name="cell_frame_all" table:number-rows-spanned="1" table:number-columns-spanned="1">
                  <text:p text:style-name="table_al">6.2.1.6</text:p>
                </table:table-cell>
                <table:table-cell table:style-name="cell_frame_all" table:number-rows-spanned="1" table:number-columns-spanned="1">
                  <text:p text:style-name="table_al">in alle overige gevallen</text:p>
                </table:table-cell>
                <table:table-cell table:style-name="cell_frame_all" table:number-rows-spanned="1" table:number-columns-spanned="1">
                  <text:p text:style-name="table_al"> € 98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
                    <text:span text:style-name="nadrukvet">Tegemoetkoming geleden scha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Het tarief voor het in behandeling nemen van een aanvraag tot het nemen van een besluit over de verlening van een tegemoetkoming in faunaschade als bedoeld in artikel 15.53, eerste lid van de Omgevingswet jo. artikel 5.43 van de Omgevingsverordening Fryslân bedraagt </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7                              </text:span>
                    </text:span>
                  </text:p>
                </table:table-cell>
                <table:table-cell table:style-name="cell_frame_all" table:number-rows-spanned="1" table:number-columns-spanned="1">
                  <text:p text:style-name="table_al">
                    <text:span text:style-name="nadrukvet">
                      <text:span text:style-name="nadrukcur">Vergunningen op grond van de Omgevingsverordening Fryslâ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
                    <text:span text:style-name="nadrukvet"> Provinciale we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                       </text:p>
                </table:table-cell>
                <table:table-cell table:style-name="cell_frame_all" table:number-rows-spanned="1" table:number-columns-spanned="1">
                  <text:p text:style-name="table_al">Het tarief voor het in behandeling nemen van een aanvraag tot het verstrekken van een omgevingsvergunning als bedoeld in artikel 5.4 jo. en artikel 7.9 van de Omgevingsverordening Fryslân voor werken in het beperkingengebied provinciale wegen bedraagt</text:p>
                </table:table-cell>
                <table:table-cell table:style-name="cell_frame_all" table:number-rows-spanned="1" table:number-columns-spanned="1">
                  <text:p text:style-name="table_al"> € 231 </text:p>
                </table:table-cell>
              </table:table-row>
              <table:table-row table:style-name="row">
                <table:table-cell table:style-name="cell_frame_all" table:number-rows-spanned="1" table:number-columns-spanned="1">
                  <text:p text:style-name="table_al">7.1.2                       </text:p>
                </table:table-cell>
                <table:table-cell table:style-name="cell_frame_all" table:number-rows-spanned="1" table:number-columns-spanned="1">
                  <text:p text:style-name="table_al">Het tarief voor het in behandeling nemen van een aanvraag tot het verstrekken van een omgevingsvergunning als bedoeld in artikel 5.4 jo. en artikel 7.10 van de Omgevingsverordening Fryslân voor kabels en leidingen in het beperkingengebied provinciale wegen bedraagt</text:p>
                </table:table-cell>
                <table:table-cell table:style-name="cell_frame_all" table:number-rows-spanned="1" table:number-columns-spanned="1">
                  <text:p text:style-name="table_al"> € 231 </text:p>
                </table:table-cell>
              </table:table-row>
              <table:table-row table:style-name="row">
                <table:table-cell table:style-name="cell_frame_all" table:number-rows-spanned="1" table:number-columns-spanned="1">
                  <text:p text:style-name="table_al">7.1.3                       </text:p>
                </table:table-cell>
                <table:table-cell table:style-name="cell_frame_all" table:number-rows-spanned="1" table:number-columns-spanned="1">
                  <text:p text:style-name="table_al">Het tarief voor het in behandeling nemen van een aanvraag tot het verstrekken van een omgevingsvergunning als bedoeld in artikel 5.4 jo. en artikel 7.11 van de Omgevingsverordening Fryslân voor uitritten in het beperkingengebied provinciale wegen bedraagt</text:p>
                </table:table-cell>
                <table:table-cell table:style-name="cell_frame_all" table:number-rows-spanned="1" table:number-columns-spanned="1">
                  <text:p text:style-name="table_al"> € 231 </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Het tarief voor het in behandeling nemen van een aanvraag tot het verstrekken van een omgevingsvergunning als bedoeld in artikel 5.4 jo. en artikel 7.12 van de Omgevingsverordening Fryslân voor standplaatsen en weggebonden voorzieningen in het beperkingengebied provinciale wegen bedraagt</text:p>
                </table:table-cell>
                <table:table-cell table:style-name="cell_frame_all" table:number-rows-spanned="1" table:number-columns-spanned="1">
                  <text:p text:style-name="table_al"> € 231 </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Het tarief voor het in behandeling nemen van een aanvraag tot het verstrekken van een omgevingsvergunning als bedoeld in artikel 5.4 jo. en artikel 7.13 van de Omgevingsverordening Fryslân voor evenementen in het beperkingengebied provinciale wegen en het beperkingengebied beheerzones provinciale wegen bedraagt</text:p>
                </table:table-cell>
                <table:table-cell table:style-name="cell_frame_all" table:number-rows-spanned="1" table:number-columns-spanned="1">
                  <text:p text:style-name="table_al"> € 23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
                    <text:span text:style-name="nadrukvet">Provinciale vaarwegen en m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Het tarief voor het in behandeling nemen van een aanvraag tot het verstrekken van een omgevingsvergunning als bedoeld in artikel 5.4 jo. en artikel 7.27 van de Omgevingsverordening Fryslân voor werken in het beperkingengebied provinciale vaarwegen waarbij sprake is van een aanneemsom als bedoeld in artikel 1.1.4 in rubriek B,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1.1</text:p>
                </table:table-cell>
                <table:table-cell table:style-name="cell_frame_all" table:number-rows-spanned="1" table:number-columns-spanned="1">
                  <text:p text:style-name="table_al">indien er geen sprake is van een aanneemsom</text:p>
                </table:table-cell>
                <table:table-cell table:style-name="cell_frame_all" table:number-rows-spanned="1" table:number-columns-spanned="1">
                  <text:p text:style-name="table_al"> € 229 </text:p>
                </table:table-cell>
              </table:table-row>
              <table:table-row table:style-name="row">
                <table:table-cell table:style-name="cell_frame_all" table:number-rows-spanned="1" table:number-columns-spanned="1">
                  <text:p text:style-name="table_al">7.2.1.2</text:p>
                </table:table-cell>
                <table:table-cell table:style-name="cell_frame_all" table:number-rows-spanned="1" table:number-columns-spanned="1">
                  <text:p text:style-name="table_al">indien de aanneemsom € 25.000 of minder bedraagt</text:p>
                </table:table-cell>
                <table:table-cell table:style-name="cell_frame_all" table:number-rows-spanned="1" table:number-columns-spanned="1">
                  <text:p text:style-name="table_al"> € 78 </text:p>
                </table:table-cell>
              </table:table-row>
              <table:table-row table:style-name="row">
                <table:table-cell table:style-name="cell_frame_all" table:number-rows-spanned="1" table:number-columns-spanned="1">
                  <text:p text:style-name="table_al">7.2.1.3</text:p>
                </table:table-cell>
                <table:table-cell table:style-name="cell_frame_all" table:number-rows-spanned="1" table:number-columns-spanned="1">
                  <text:p text:style-name="table_al">indien de aanneemsom tussen de € 25.000 en € 250.000 bedraagt</text:p>
                </table:table-cell>
                <table:table-cell table:style-name="cell_frame_all" table:number-rows-spanned="1" table:number-columns-spanned="1">
                  <text:p text:style-name="table_al"> € 231 </text:p>
                </table:table-cell>
              </table:table-row>
              <table:table-row table:style-name="row">
                <table:table-cell table:style-name="cell_frame_all" table:number-rows-spanned="1" table:number-columns-spanned="1">
                  <text:p text:style-name="table_al">7.2.1.4</text:p>
                </table:table-cell>
                <table:table-cell table:style-name="cell_frame_all" table:number-rows-spanned="1" table:number-columns-spanned="1">
                  <text:p text:style-name="table_al">indien de aanneemsom € 250.000 of meer bedraagt</text:p>
                </table:table-cell>
                <table:table-cell table:style-name="cell_frame_all" table:number-rows-spanned="1" table:number-columns-spanned="1">
                  <text:p text:style-name="table_al"> € 766 </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Het tarief voor het in behandeling nemen van een aanvraag tot het verstrekken van een omgevingsvergunning als bedoeld in artikel 5.4 jo. en artikel 7.28 van de Omgevingsverordening Fryslân voor kabels en leidingen in het beperkingengebied provinciale vaarwegen bedraagt</text:p>
                </table:table-cell>
                <table:table-cell table:style-name="cell_frame_all" table:number-rows-spanned="1" table:number-columns-spanned="1">
                  <text:p text:style-name="table_al"> € 76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
                    <text:span text:style-name="nadrukvet">Stiltegebie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voor het in behandeling nemen van een aanvraag tot het verstrekken van een omgevingsvergunning als bedoeld in artikel 5.4, Omgevingswet en artikel 4.38 van de Omgevingsverordening Fryslân voor het (laten) voortbrengen van geluid in een stiltegebied en voor het gebruik van de in artikel 4.39 van de Omgevingsverordening Fryslân aangewezen toestellen bedraagt</text:p>
                </table:table-cell>
                <table:table-cell table:style-name="cell_frame_all" table:number-rows-spanned="1" table:number-columns-spanned="1">
                  <text:p text:style-name="table_al"> € 5.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7.4</text:span>
                  </text:p>
                </table:table-cell>
                <table:table-cell table:style-name="cell_frame_all" table:number-rows-spanned="1" table:number-columns-spanned="1">
                  <text:p text:style-name="table_al">
                    <text:span text:style-name="nadrukvet">Waterwingebieden en grondwaterbeschermingsgebied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Het tarief voor het in behandeling nemen van een aanvraag voor een vergunning voor activiteiten in een waterwingebied, als bedoeld in artikel 5.4 Omgevingswet jo. artikel 4.47 van de Omgevingsverordening Fryslân bedraagt </text:p>
                </table:table-cell>
                <table:table-cell table:style-name="cell_frame_all" table:number-rows-spanned="1" table:number-columns-spanned="1">
                  <text:p text:style-name="table_al"> € 7.956 </text:p>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Het tarief voor het in behandeling nemen van een aanvraag voor een vergunning voor activiteiten in een grondwaterbeschermingsgebieden, als bedoeld in artikel 5.4 Ow jo. en artikel 4.51 van de Omgevingsverordening Fryslân bedraagt </text:p>
                </table:table-cell>
                <table:table-cell table:style-name="cell_frame_all" table:number-rows-spanned="1" table:number-columns-spanned="1">
                  <text:p text:style-name="table_al"> € 7.95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ext:span text:style-name="nadrukvet">Gesloten stortplaats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voor het in behandeling nemen van een aanvraag voor een vergunning voor activiteiten in, op, onder, over of bij een gesloten stortplaats als bedoeld in artikel 5.4, Omgevingswet jo. artikel 4.58 van de Omgevingsverordening Fryslân, bedraagt</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8</text:span>
                    </text:span>
                  </text:p>
                </table:table-cell>
                <table:table-cell table:style-name="cell_frame_all" table:number-rows-spanned="1" table:number-columns-spanned="1">
                  <text:p text:style-name="table_al">
                    <text:span text:style-name="nadrukvet">
                      <text:span text:style-name="nadrukcur">Nadeelcompensatieverordening </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nadeelcompensatie of schadevergoeding krachtens de aanvullingen op de Algemene wet bestuursrecht voor Nadeelcompensatie en schadevergoeding bij onrechtmatige besluiten worden geen leges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nota-toelichting_id1-3-2-5" text:style-name="nota-toelichting">
          <text:p text:style-name="kop_level0"><text:span text:style-name="label">Artikelsgewijze </text:span> toelichting</text:p>
          <text:p text:style-name="al">
          <text:span text:style-name="nadrukvet">Artikel 1  Begripsomschrijving</text:span>
        </text:p>
          <text:p text:style-name="al">Om duidelijkheid te scheppen over het begrip tijd, is hiervan een definitie opgenomen in artikel 1. In dit artikel wordt gesproken over de n<text:span text:style-name="sup">e</text:span> en de (n-1)<text:span text:style-name="sup">e</text:span> dag. Voor “n” wordt de dag van de maand ingevuld. Bijvoorbeeld: als “n” 4 februari is, dan is de (n-1)<text:span text:style-name="sup">e</text:span> dag van de volgende maand 3 maart.</text:p>
          <text:p text:style-name="al"/>
          <text:p text:style-name="al">
          <text:span text:style-name="nadrukvet">Artikel 2 Belastbaar feit</text:span>
        </text:p>
          <text:p text:style-name="al">De omschrijving van het belastbare feit is van belang voor de vraag of de materiële belastingschuld ontstaat en het tijdstip waarop die belastingschuld ontstaat.</text:p>
          <text:p text:style-name="al"/>
          <text:p text:style-name="al">Het belastbare feit kan op verschillende manieren omschreven worden. Er kan worden gekozen voor ‘het verlenen van een dienst’ maar er kan ook gekozen worden voor ‘het in behandeling nemen van een aanvraag tot het verlenen van een dienst’. In de verordening is gekozen voor de laatste formulering. Hiermee zijn de leges verschuldigd op het moment van het in behandeling nemen van de aanvraag en is niet het moment waarop de vergunning wordt verleend, bepalend. Daarnaast is het voor het ontstaan van het belastbare feit niet van belang of de vergunning wordt verleend of geweigerd. Ook als een besluit wordt genomen om een aanvraag niet verder te behandelen (artikel 4:5 Algemene wet bestuursrecht), kunnen er volgens de Hoge Raad al diensten zijn verstrekt die de heffing van leges rechtvaardigen (HR 21 december 2007, nr. 41303, LJN: BC0652).</text:p>
          <text:p text:style-name="al"/>
          <text:p text:style-name="al">
          <text:span text:style-name="nadrukvet">Artikel 3 Belastingplicht</text:span>
        </text:p>
          <text:p text:style-name="al">De verordening moet vermelden wie belastingplichtig is. Dit is de (rechts)persoon die zelf een dienst aanvraagt of in wiens opdracht een dienst wordt aangevraagd.</text:p>
          <text:p text:style-name="al"/>
          <text:p text:style-name="al">
          <text:span text:style-name="nadrukvet">Artikel 4 Vrijstellingen</text:span>
        </text:p>
          <text:p text:style-name="al">Het is wenselijk of in bepaalde gevallen wettelijk verplicht, zoals bij de behandeling van subsidieaanvragen, af te zien van het heffen van leges . Afdeling 13.6 van de Omgevingswet regelt het verhaal van kosten voor voorzieningen van openbaar nut die noodzakelijk zijn voor bv. de bouw van een woonwijk of de aanleg van een bedrijventerrein. Het kan gaan om kosten voor het bouwrijp maken van gronden, de aanleg van wegen, riolering, straatverlichting, maar ook om de zogenoemde plankosten voor het maken en uitvoeren van een omgevingsplan. Het verhaal van deze kosten is verplicht en gaat voor op het publiekrechtelijk afdwingen van een financiële bijdrage.</text:p>
          <text:p text:style-name="al"/>
          <text:p text:style-name="al">
          <text:span text:style-name="nadrukvet">Artikel 5 Maatstaf van heffing en tarieven</text:span>
        </text:p>
          <text:p text:style-name="al">Tussen de hoogte van de leges enerzijds en de omvang van de terzake door de provincie verstrekte diensten dan wel de door de provincie voor de dienst gemaakte kosten anderzijds is geen rechtstreeks verband vereist (zie onder meer: HR 18 september 1991, nr. 27457, BNB 1991/351; HR 24 december 1997, nr. 32569, LJN AA3345, BNB 1998/70).</text:p>
          <text:p text:style-name="al"/>
          <text:p text:style-name="al">Op grond van artikel 225 van de Provinciewet mag de Legesverordening als geheel bezien maximaal kostendekkend zijn. Ook de belastingrechter heeft zich op dit standpunt gesteld (HR 4 februari 2005, nr. 38860; LJN:AP1951; HR 14 augustus 2009, nr. 43120, LJN: BI1943).</text:p>
          <text:p text:style-name="al"/>
          <text:p text:style-name="al">Op grond van het bovenstaande is het mogelijk om kruissubsidiëring toe te passen. Onder kruissubsidiëring wordt verstaan: het hoger stellen van tarieven van leges voor sommige diensten om daarmee de tarieven voor andere diensten laag te kunnen houden. Bij het toepassen van kruissubsidiëring moet rekening gehouden worden met de Europese Dienstenrichtlijn.</text:p>
          <text:p text:style-name="al"/>
          <text:p text:style-name="al">Onderlinge verschillen in - op zichzelf geoorloofde - kostendekkingspercentages tussen groepen van diensten zijn niet in strijd met de wet of met enig algemeen rechtsbeginsel. Een motivering voor die verschillen is niet vereist (HR 14 augustus 2009, nr. 43120, LJN: BI1943).</text:p>
          <text:p text:style-name="al"/>
          <text:p text:style-name="al">
          <text:span text:style-name="nadrukvet">Europese Dienstenrichtlijn en Omgevingswet in relatie tot artikel 225 Provinciewet</text:span>
        </text:p>
          <text:p text:style-name="al">De mogelijkheden tot kruissubsidiëring zijn door de komst van de Europese Dienstenrichtlijn (EDR)<text:a xlink:href="https://lokaleregelgeving.overheid.nl/CVDR706839" xlink:type="simple"> 1 </text:a>beperkter geworden.</text:p>
          <text:p text:style-name="al"/>
          <text:p text:style-name="al">De EDR maakt kruissubsidiëring binnen een cluster van samenhangende vergunningstelsels mogelijk, kruissubsidiëring tussen vergunningsstelsels is niet toegestaan. Dit betreft alleen de diensten aan dienstverrichters waarop de EDR van toepassing is. De wetgever heeft hierin geen aanleiding gezien om artikel 225 van de Provinciewet te wijzigen. De EDR doorkruist daarmee de wettelijke regeling van artikel 225 Provinciewet. Omdat artikel 225 Provinciewet niet is aangepast, telt een eventuele onderdekking bij de EDR-vergunningsstelsels wel mee in de beoordeling van de totale kostendekkendheid van de legesverordening.</text:p>
          <text:p text:style-name="al"/>
          <text:p text:style-name="al">Bij de introductie van de Wet algemene bepalingen omgevingsrecht (omgevingsvergunning) ging de wetgever ervan uit dat kruissubsidiëring tussen het cluster omgevingsvergunning en andere in de legesverordening opgenomen dienstverleningen niet mogelijk is (Kamerstukken II 2005/2006, 29515, nr. 140, pag. 26; Kabinetsplan aanpak administratieve lasten). De wens van de wetgever is echter niet in een wettelijke bepaling vastgelegd, zodat artikel 225 van de Provinciewet onverkort geldt (HR 13 februari 2015, nr. 14/00655, ECLI:NL:HR:2015:282). De Omgevingswet brengt hierin geen verandering. Artikel 13.1a van de Omgevingswet verklaart artikel 225 van de Provinciewet van overeenkomstige toepassing. Daarmee wordt bedoeld dat voor het berekenen van de opbrengstlimiet de ‘leges Omgevingswet’ en de overige leges tezamen mogen worden genomen.</text:p>
          <text:p text:style-name="al"/>
          <text:p text:style-name="al">Voor de toets aan de opbrengstlimiet van artikel 225 van de Provinciewet blijven de op basis van alle vastgestelde tarieven totaal geraamde baten en lasten van belang (toets op verordeningsniveau).</text:p>
          <text:p text:style-name="al"/>
          <text:p text:style-name="al">
          <text:span text:style-name="nadrukvet">Artikel 6 Wijze van heffing</text:span>
        </text:p>
          <text:p text:style-name="al">Op grond van artikel 227c van de Provinciewet kunnen provinciale belastingen worden geheven bij wege van aanslag, bij wege van voldoening op aangifte of op andere wijze. In de Legesverordening is aangegeven welke wijze van heffing geldt. Bij de heffing wordt gewezen op de bezwaarmogelijkheid door opname van een rechtsmiddelenclausule.</text:p>
          <text:p text:style-name="al"/>
          <text:p text:style-name="al">
          <text:span text:style-name="nadrukvet">Artikel 7 Termijnen van betaling</text:span>
        </text:p>
          <text:p text:style-name="al">Dit artikel geeft de verschillende mogelijkheden weer waarop de kennisgeving kan worden uitgereikt met de bijbehorende termijnen van betaling van de leges. Het tijdstip waarop uiterlijk betaald moet worden is van belang voor het eventueel in gang zetten van de dwanginvordering.</text:p>
          <text:p text:style-name="al"/>
          <text:p text:style-name="al">
          <text:span text:style-name="nadrukvet">Artikel 8 Hardheidsclausule</text:span>
        </text:p>
          <text:p text:style-name="al">Dit is een algemene bepaling die Gedeputeerde Staten de bevoegdheid geeft om in uitzonderlijke gevallen de leges te matigen, eventueel tot nihil.</text:p>
          <text:p text:style-name="al"/>
          <text:p text:style-name="al">
          <text:span text:style-name="nadrukvet">Artikel 9 Kwijtschelding</text:span>
        </text:p>
          <text:p text:style-name="al">Een aanvrager kan geen verzoek tot kwijtschelding doen. Eventueel kan in uitzonderlijke gevallen worden verzocht om toepassing van de hardheidsclausule uit artikel 8.</text:p>
          <text:p text:style-name="al"/>
          <text:p text:style-name="al">
          <text:span text:style-name="nadrukvet">Artikel 10 Teruggaaf</text:span>
        </text:p>
          <text:p text:style-name="al">Dit artikel geeft de aanvrager het recht op teruggave van een deel van de geheven (en soms betaalde) leges. De teruggave wordt door de provincie actief toegepast.</text:p>
          <text:p text:style-name="al"/>
          <text:p text:style-name="al">
          <text:span text:style-name="nadrukvet">Artikel 11 Overgangsrecht</text:span>
        </text:p>
          <text:p text:style-name="al">Geen nadere toelichting.</text:p>
          <text:p text:style-name="al"/>
          <text:p text:style-name="al">
          <text:span text:style-name="nadrukvet">Artikel 12 In </text:span>
          <text:span text:style-name="nadrukvet">werkingtreding</text:span>
        </text:p>
          <text:p text:style-name="al">Vanaf 1 januari 2014 is bekendmaking langs elektronische weg verplicht voor de decentrale overheden en dus voorwaarde voor de inwerkingtreding. Daarnaast geldt op grond van artikel 137 Provinciewet en artikel 7, derde lid, van de Europese Dienstenrichtlijn dat de Legesverordening elektronisch beschikbaar en raadpleegbaar moet zijn. Besluiten van het provinciebestuur treden alleen in werking als zij bekendgemaakt zijn in het Provinciaal Blad.</text:p>
          <text:p text:style-name="al"/>
          <text:p text:style-name="al">
          <text:span text:style-name="nadrukvet">Artikel 13 Citeertitel</text:span>
        </text:p>
          <text:p text:style-name="al">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793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3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3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Financiën | Organisatie en beleid</meta:user-defined>
    <meta:user-defined meta:name="DC.source">artikel 220 van de Provinciewet]|[1.0:c:BWBR0005645&amp;artikel=220&amp;g=2024-01-01</meta:user-defined>
    <meta:user-defined meta:name="DC.source">artikel 13.1a van de Omgevingswet]|[1.0:c:BWBR0037885&amp;artikel=13.1a&amp;g=2024-01-01</meta:user-defined>
    <meta:user-defined meta:name="DC.source">artikel 223, eerste lid, van de Provinciewet]|[1.0:c:BWBR0005645&amp;artikel=223&amp;lid=1&amp;g=2024-01-01</meta:user-defined>
    <meta:user-defined meta:name="DCTERMS.alternative">Legesverordening provincie Fryslân 2025</meta:user-defined>
    <dc:language>nl</dc:language>
    <meta:user-defined meta:name="OVERHEIDop.locatietype/OVERHEIDop.gebiedsmarkering">Provincie</meta:user-defined>
    <meta:user-defined meta:name="DC.title">Legesverordening op de heffing en invordering van leges provincie Fryslân 2025</meta:user-defined>
    <meta:user-defined meta:name="DCTERMS.W3CDTF/DCTERMS.available">2024-11-25</meta:user-defined>
    <meta:user-defined meta:name="DCTERMS.W3CDTF/OVERHEIDop.jaargang">2024</meta:user-defined>
    <meta:user-defined meta:name="OVERHEIDop.publicationIssue">17930</meta:user-defined>
    <meta:user-defined meta:name="OVERHEIDop.betreftRegeling">CVDR727327_1</meta:user-defined>
    <meta:user-defined meta:name="xs:date/OVERHEIDop.startdatum">2025-01-01</meta:user-defined>
    <meta:user-defined meta:name="OVERHEIDop.PrbID/DC.identifier">prb-2024-17930</meta:user-defined>
    <meta:user-defined meta:name="OVERHEIDop.versieInformatie"/>
  </office:meta>
</office:document-meta>
</file>