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glasvezelkabel aan de Duindamseslag te Noordwijk</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7 oktober 2024 een aanvraag voor een omgevingsvergunning ontvangen voor Stiltegebied Hollands Duin aan de Duindamseslag te Noordwijk. De aanvraag betreft voor het leggen van een glasvezelkabel langs de Duindamseslag te Noordwijk. Dit maakt deel uit van het stiltegebied Hollandse Duingebie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2893950 en/of het verzoeknummer: 20241016007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3950 </meta:user-defined>
    <meta:user-defined meta:name="DCTERMS.abstract">GS hebben aanvraag omgevingsvergunning ontvangen inzake aanleg glasvezelkabel langs Duindamseslag te Noordwijk </meta:user-defined>
    <dc:language>nl</dc:language>
    <meta:user-defined meta:name="OVERHEIDop.locatietype/OVERHEIDop.gebiedsmarkering">Weg</meta:user-defined>
    <meta:user-defined meta:name="DC.title">Kennisgeving aanvraag vergunning voor het leggen van een glasvezelkabel aan de Duindamseslag te Noordwijk</meta:user-defined>
    <meta:user-defined meta:name="DCTERMS.W3CDTF/DCTERMS.available">2024-11-22</meta:user-defined>
    <meta:user-defined meta:name="DCTERMS.W3CDTF/OVERHEIDop.jaargang">2024</meta:user-defined>
    <meta:user-defined meta:name="OVERHEIDop.publicationIssue">17929</meta:user-defined>
    <meta:user-defined meta:name="OVERHEIDop.PrbID/DC.identifier">prb-2024-17929</meta:user-defined>
    <meta:user-defined meta:name="OVERHEIDop.versieInformatie"/>
  </office:meta>
</office:document-meta>
</file>