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Publicatie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publicatie omgevingsvergunning flora- en fauna-activiteit ten behoeve van het beheer van de populatie van het damhert in het gebied Oranjewoud-Katlijk, en ten behoeve van het voorkomen van onnodig lijden van zieke of gebrekkige dieren in de gehele provincie.</text:p>
            <text:p text:style-name="common-al">Locatie: Oranjewoud-Katlijk</text:p>
            <text:p text:style-name="common-al">Gedeputeerde Staten hebben een omgevingsvergunning verleend onder zaaknummer 282266.</text:p>
            <text:p text:style-name="common-al">De vergunning treedt 4 weken na bekendmaking in werking. </text:p>
            <text:p text:style-name="common-al">Tegen deze omgevingsvergunning kan een belanghebbende tot en met 6 weken na bekendmaking bezwaar indienen bij Gedeputeerde Staten.</text:p>
            <text:p text:style-name="common-al">De omgevingsvergunning ligt ter inzage t/m 6 weken na bekendmaking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enveen Publicatie Omgevingsvergunning Flora en Fauna activiteit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24</meta:user-defined>
    <meta:user-defined meta:name="OVERHEIDop.PrbID/DC.identifier">prb-2024-17924</meta:user-defined>
    <meta:user-defined meta:name="OVERHEIDop.versieInformatie"/>
  </office:meta>
</office:document-meta>
</file>