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langs de N456 plaatselijk bekend als Bredeweg in de gemeente Waddinxveen (917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uitweg langs de N456 plaatselijk bekend als Bredeweg ter hoogte van km 0.53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13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uitweg langs de N456 plaatselijk bekend als Bredeweg in de gemeente Waddinxveen (91708)</meta:user-defined>
    <meta:user-defined meta:name="DCTERMS.W3CDTF/DCTERMS.available">2024-11-22</meta:user-defined>
    <meta:user-defined meta:name="DCTERMS.W3CDTF/OVERHEIDop.jaargang">2024</meta:user-defined>
    <meta:user-defined meta:name="OVERHEIDop.publicationIssue">17920</meta:user-defined>
    <meta:user-defined meta:name="OVERHEIDop.PrbID/DC.identifier">prb-2024-17920</meta:user-defined>
    <meta:user-defined meta:name="OVERHEIDop.versieInformatie"/>
  </office:meta>
</office:document-meta>
</file>