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Veldhoven, Schooterweg 60, 5505 JT, Sondervick 101, 5505 NC en Antwerpsebaan 8, 5505 JG te Veldhoven, Z/202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februari 2024 een ontheffing ingevolge artikel 3.8, eerste lid, van de Wet natuurbescherming hebben<text:span text:style-name="nadrukvet"> geweigerd</text:span> (kenmerk: Z/202346-370867) aan de gemeente Veldhoven, Meiveld 1, 5501 KA te Veldhoven voor de sloop van enkele woningen ten behoeve van de aanleg van ontsluitingswegen voor een nieuwe woonwijk, voor de locatie Schooterweg 60, 5505 JT, Sondervick 101, 5505 NC en Antwerpsebaan 8, 5505 JG te Veldhoven.</text:p>
            <text:p text:style-name="common-al">De aanvraag, het besluit en de bijbehorende stukken liggen vanaf 9 februari 2024 tot en met 21 maart 2024 6 weken <text:span text:style-name="nadrukvet">ter inzage </text:span>bij de Omgevingsdienst Brabant Noord (ODBN), telefoonnummer (088) 743 00 00. Het besluit is digitaal op te vragen via e-mail info@odbn.nl of te vinden op de website https://zoek.officielebekendmakingen.nl/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2346 gekoppeld. Wij verzoeken u bij correspondentie dit kenmerk te vermelden.</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Gemeente Veldhoven, Schooterweg 60, 5505 JT, Sondervick 101, 5505 NC en Antwerpsebaan 8, 5505 JG te Veldhoven, Z/202346</meta:user-defined>
    <meta:user-defined meta:name="OVERHEIDop.datumEindeReactietermijn">2024-03-21</meta:user-defined>
    <meta:user-defined meta:name="OVERHEIDop.TilID/OVERHEIDop.terinzageleggingOP">til-2024-3713</meta:user-defined>
    <meta:user-defined meta:name="DCTERMS.W3CDTF/DCTERMS.available">2024-02-09</meta:user-defined>
    <meta:user-defined meta:name="DCTERMS.W3CDTF/OVERHEIDop.jaargang">2024</meta:user-defined>
    <meta:user-defined meta:name="OVERHEIDop.publicationIssue">1792</meta:user-defined>
    <meta:user-defined meta:name="OVERHEIDop.PrbID/DC.identifier">prb-2024-1792</meta:user-defined>
    <meta:user-defined meta:name="OVERHEIDop.versieInformatie"/>
  </office:meta>
</office:document-meta>
</file>