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een verzoek tot het behandelen van een aanvraag voor een beschikking Vergunning natura 2000 agrarisch Omgevingswet op locatie Schaddenbeltsweg 6 en 6a, 7645BG Hoge H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februari 2024 ontvingen wij een aanvraag voor een het behandelen van een aanvraag voor een beschikking voor de locatie Schaddenbeltsweg 6 en 6a, 7645BG Hoge Hexel. Het ontwerpbesluit en de bijbehorende stukken zijn in te zien op <text:a xlink:href="https://jeleefomgeving.nl/inzien/001900328/5e75f5ce-a711-11ef-a33d-0050560122a3" xlink:type="simple">jeleefomgeving.nl/inzien/001900328/5e75f5ce-a711-11ef-a33d-0050560122a3</text:a>.</text:p>
            <text:p text:style-name="common-al">Gedeputeerde Staten hebben het voornemen te besluiten dat de Vergunning natura 2000 agrarisch Omgevingswet wordt ingetrokken. Het ontwerpbesluit is als bijlage opgenomen bij deze publicatie.</text:p>
            <text:p text:style-name="common-al">De aanvraag, het ontwerpbesluit en de bijbehorende stukken liggen tot 3 januari 2025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 In het besluit kunt u lezen over de mogelijkheid voor het indienen van zienswijzen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7915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915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915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1699</meta:user-defined>
    <meta:user-defined meta:name="DCTERMS.abstract">Betreft: Ontwerpbesluit op locatie Schaddenbeltsweg 6 en 6a, 7645BG Hoge Hex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werpbesluit op een verzoek tot het behandelen van een aanvraag voor een beschikking Vergunning natura 2000 agrarisch Omgevingswet op locatie Schaddenbeltsweg 6 en 6a, 7645BG Hoge Hexel</meta:user-defined>
    <meta:user-defined meta:name="OVERHEIDop.datumEindeReactietermijn">2025-01-03</meta:user-defined>
    <meta:user-defined meta:name="OVERHEIDop.terinzageleggingBG">https://jeleefomgeving.nl/inzien/001900328/5e75f5ce-a711-11ef-a33d-0050560122a3</meta:user-defined>
    <meta:user-defined meta:name="DCTERMS.W3CDTF/DCTERMS.available">2024-11-22</meta:user-defined>
    <meta:user-defined meta:name="DCTERMS.W3CDTF/OVERHEIDop.jaargang">2024</meta:user-defined>
    <meta:user-defined meta:name="OVERHEIDop.publicationIssue">17915</meta:user-defined>
    <meta:user-defined meta:name="OVERHEIDop.PrbID/DC.identifier">prb-2024-17915</meta:user-defined>
    <meta:user-defined meta:name="OVERHEIDop.versieInformatie"/>
  </office:meta>
</office:document-meta>
</file>