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hoging lozingsactiviteit op gemeentelijk riool op de locatie Oostzeestraat 1  te Zutphen zaaknummer AB24.0232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een verhoging lozingsactiviteit op gemeentelijk riool op de locatie Oostzeestraat 1  te Zutph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verhoging lozingsactiviteit op gemeentelijk riool op de locatie Oostzeestraat 1  te Zutphen zaaknummer AB24.02329</meta:user-defined>
    <meta:user-defined meta:name="DCTERMS.W3CDTF/DCTERMS.available">2024-11-22</meta:user-defined>
    <meta:user-defined meta:name="DCTERMS.W3CDTF/OVERHEIDop.jaargang">2024</meta:user-defined>
    <meta:user-defined meta:name="OVERHEIDop.publicationIssue">17913</meta:user-defined>
    <meta:user-defined meta:name="OVERHEIDop.PrbID/DC.identifier">prb-2024-17913</meta:user-defined>
    <meta:user-defined meta:name="OVERHEIDop.versieInformatie"/>
  </office:meta>
</office:document-meta>
</file>