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in de hoedanigheid van beheerautoriteit voor het programma-EFRO Zuid-Nederland 2021-2027 van 19 november 2024 tot wijziging van de Subsidieregeling OPZuid 2021-2027 (Vijfde wijziging Subsidieregeling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text:p>
            <text:p text:style-name="al"/>
            <text:p text:style-name="al">Gelet op artikel 4.2.2 van de Regeling Europese EZK- en LNV-subsidies 2021 juncto artikel 71 van Verordening (EU) 2021/1060;</text:p>
            <text:p text:style-name="al"/>
            <text:p text:style-name="al">Overwegende dat het wenselijk is de Subsidieregeling OPZuid 2021-2027 te wijzigen in verband met nieuwe openstellingen in 2025;</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Zuid 2021-2027</text:p>
            <text:p text:style-name="al">De Subsidieregeling OPZuid 2021-2027 wordt als volgt gewijzigd:</text:p>
            <text:p text:style-name="al"/>
            <text:p text:style-name="al">A. </text:p>
            <text:p text:style-name="al"/>
            <text:p text:style-name="al">Het opschrift van paragraaf 3 komt te luiden:</text:p>
            <text:p text:style-name="al">
            <text:span text:style-name="nadrukvet">Bijdragen aan een slimmer en groener Europa openstelling 2024</text:span>
          </text:p>
            <text:p text:style-name="al"/>
            <text:p text:style-name="al">B.</text:p>
            <text:p text:style-name="al"/>
            <text:p text:style-name="al">In artikel 3.8, eerste lid, wordt na ‘subsidieaanvragen’ ingevoegd: ‘die voldoen aan de vereisten van deze paragraaf,’. </text:p>
            <text:p text:style-name="al"/>
            <text:p text:style-name="al">C.</text:p>
            <text:p text:style-name="al"/>
            <text:p text:style-name="al">In artikel 3.9, eerste lid, wordt ‘artikel 3.3, eerste lid, onder g’ vervangen door: ‘artikel 3.3, eerste lid, onder f’ . </text:p>
            <text:p text:style-name="al"/>
            <text:p text:style-name="al">D. </text:p>
            <text:p text:style-name="al"/>
            <text:p text:style-name="al">Onder vernummering van paragraaf 4 tot paragraaf 5, en onder vernummering van de artikelen 4.1 en 4.2 tot de artikelen 5.1 en 5.2, wordt een paragraaf ingevoegd, luidende: </text:p>
            <text:p text:style-name="al">
            <text:span text:style-name="nadrukvet">Paragraaf 4 Bijdragen aan een slimmer en groener Europa openstelling 2025 </text:span>
          </text:p>
            <text:p text:style-name="al"/>
            <text:p text:style-name="al">
            <text:span text:style-name="nadrukvet">Artikel 4.1 Doelgroep</text:span>
          </text:p>
            <text:p text:style-name="al">Subsidie op grond van deze paragraaf kan worden aangevraagd door een penvoerder namens een samenwerkingsverband.</text:p>
            <text:p text:style-name="al"/>
            <text:p text:style-name="al">
            <text:span text:style-name="nadrukvet">Artikel 4.2 Subsidiabele activiteiten</text:span>
          </text:p>
            <text:p text:style-name="al">Subsidie kan worden verstrekt voor projecten gericht op:</text:p>
            <text:list text:style-name="id1-3-2-2-1-27">
              <text:list-item text:style-override="id1-3-2-2-1-27-1">
                <text:number>a.</text:number>
                <text:p text:style-name="al">het bevorderen van innovatie met maatschappelijke en economische impact in Zuid-Nederland;</text:p>
              </text:list-item>
              <text:list-item text:style-override="id1-3-2-2-1-27-2">
                <text:number>b.</text:number>
                <text:p text:style-name="al">het bevorderen van de demonstratie, vermarkting en opschaling van kansrijke innovatieve oplossingen die de energietransitie bevorderen, in samenwerking met het mkb en maatschappelijke middenveld in Zuid-Nederland.</text:p>
              </text:list-item>
            </text:list>
            <text:p text:style-name="al">
            <text:span text:style-name="nadrukvet">Artikel 4.3 Subsidievereisten</text:span>
          </text:p>
            <text:list text:style-name="id1-3-2-2-1-29">
              <text:list-item text:style-override="id1-3-2-2-1-29-1">
                <text:number>1.</text:number>
                <text:p text:style-name="al">Om voor subsidie in aanmerking te komen, wordt voldaan aan de volgende vereisten:</text:p>
                <text:list text:style-name="id1-3-2-2-1-29-1-3">
                  <text:list-item text:style-override="id1-3-2-2-1-29-1-3-1">
                    <text:number>a.</text:number>
                    <text:p text:style-name="al">het project wordt uitgevoerd door een samenwerkingsverband dat bestaat uit ten minste twee partners;</text:p>
                  </text:list-item>
                  <text:list-item text:style-override="id1-3-2-2-1-29-1-3-2">
                    <text:number>b.</text:number>
                    <text:p text:style-name="al">alle partners in het samenwerkingsverband als bedoeld onder a, zijn ingeschreven in het handelsregister;</text:p>
                  </text:list-item>
                  <text:list-item text:style-override="id1-3-2-2-1-29-1-3-3">
                    <text:number>c.</text:number>
                    <text:p text:style-name="al">de samenwerking is vastgelegd in een samenwerkingsovereenkomst die verder bevat:</text:p>
                    <text:list text:style-name="id1-3-2-2-1-29-1-3-3-3">
                      <text:list-item text:style-override="id1-3-2-2-1-29-1-3-3-3-1">
                        <text:number>1°.</text:number>
                        <text:p text:style-name="al"> instemming van alle partners over de aanwijzing van de penvoerder om de subsidieaanvraag in te dienen;</text:p>
                      </text:list-item>
                      <text:list-item text:style-override="id1-3-2-2-1-29-1-3-3-3-2">
                        <text:number>2°.</text:number>
                        <text:p text:style-name="al">instemming van alle partners met het project;</text:p>
                      </text:list-item>
                      <text:list-item text:style-override="id1-3-2-2-1-29-1-3-3-3-3">
                        <text:number>3°.</text:number>
                        <text:p text:style-name="al">de verdeling van de verantwoordelijkheden, aansprakelijkheid, bevoegdheden en financiële verplichtingen betreffende de kosten en financiering van de partners;</text:p>
                      </text:list-item>
                    </text:list>
                  </text:list-item>
                  <text:list-item text:style-override="id1-3-2-2-1-29-1-3-4">
                    <text:number>d.</text:number>
                    <text:p text:style-name="al">het project wordt uitgevoerd in Zuid-Nederland of komt ten goede aan Zuid-Nederland;</text:p>
                  </text:list-item>
                  <text:list-item text:style-override="id1-3-2-2-1-29-1-3-5">
                    <text:number>e.</text:number>
                    <text:p text:style-name="al">het project komt ten goede aan het mkb;</text:p>
                  </text:list-item>
                  <text:list-item text:style-override="id1-3-2-2-1-29-1-3-6">
                    <text:number>f.</text:number>
                    <text:p text:style-name="al">het project scoort tenminste tien punten tot een maximum van 20 punten op elk van de volgende criteria en tenminste 70 punten totaal op de volgende criteria:</text:p>
                    <text:list text:style-name="id1-3-2-2-1-29-1-3-6-3">
                      <text:list-item text:style-override="id1-3-2-2-1-29-1-3-6-3-1">
                        <text:number>1°.</text:number>
                        <text:p text:style-name="al">de mate waarin het project bijdraagt aan de doelstellingen van het programma en de openstelling van het EFRO-programma Zuid-Nederland 2021-2027;</text:p>
                      </text:list-item>
                      <text:list-item text:style-override="id1-3-2-2-1-29-1-3-6-3-2">
                        <text:number>2°.</text:number>
                        <text:p text:style-name="al">de mate waarin het project bijdraagt aan duurzame ontwikkeling en maatschappelijke impact;</text:p>
                      </text:list-item>
                      <text:list-item text:style-override="id1-3-2-2-1-29-1-3-6-3-3">
                        <text:number>3°.</text:number>
                        <text:p text:style-name="al">de mate waarin het project financieel en economisch toekomstperspectief heeft;</text:p>
                      </text:list-item>
                      <text:list-item text:style-override="id1-3-2-2-1-29-1-3-6-3-4">
                        <text:number>4°.</text:number>
                        <text:p text:style-name="al">de mate waarin het project innovatief is; en</text:p>
                      </text:list-item>
                      <text:list-item text:style-override="id1-3-2-2-1-29-1-3-6-3-5">
                        <text:number>5°.</text:number>
                        <text:p text:style-name="al">de mate van kwaliteit van het project.</text:p>
                      </text:list-item>
                    </text:list>
                  </text:list-item>
                </text:list>
              </text:list-item>
              <text:list-item text:style-override="id1-3-2-2-1-29-2">
                <text:number>2.</text:number>
                <text:p text:style-name="al">Voor het scoren van punten op een van de genoemde criteria, bedoeld in het eerste lid, onder f, is het van meerwaarde als het project zich richt op een van de volgende innovatieversnellers:</text:p>
                <text:list text:style-name="id1-3-2-2-1-29-2-3">
                  <text:list-item text:style-override="id1-3-2-2-1-29-2-3-1">
                    <text:number>a.</text:number>
                    <text:p text:style-name="al">digitalisering;</text:p>
                  </text:list-item>
                  <text:list-item text:style-override="id1-3-2-2-1-29-2-3-2">
                    <text:number>b.</text:number>
                    <text:p text:style-name="al">creatief design;</text:p>
                  </text:list-item>
                  <text:list-item text:style-override="id1-3-2-2-1-29-2-3-3">
                    <text:number>c.</text:number>
                    <text:p text:style-name="al">skillsontwikkeling.</text:p>
                  </text:list-item>
                </text:list>
              </text:list-item>
              <text:list-item text:style-override="id1-3-2-2-1-29-3">
                <text:number>3.</text:number>
                <text:p text:style-name="al">Onverminderd het eerste lid, wordt, om voor subsidie als bedoeld in artikel 4.2, onder a, in aanmerking te komen, voldaan aan de volgende vereisten:</text:p>
                <text:list text:style-name="id1-3-2-2-1-29-3-3">
                  <text:list-item text:style-override="id1-3-2-2-1-29-3-3-1">
                    <text:number>a.</text:number>
                    <text:p text:style-name="al">het project ontwikkelt door, demonstreert en vermarkt kansrijke technologische én niet-technologische innovaties;</text:p>
                  </text:list-item>
                  <text:list-item text:style-override="id1-3-2-2-1-29-3-3-2">
                    <text:number>b.</text:number>
                    <text:p text:style-name="al">het project versterkt het Zuid-Nederlandse innovatie-ecosysteem;</text:p>
                  </text:list-item>
                  <text:list-item text:style-override="id1-3-2-2-1-29-3-3-3">
                    <text:number>c.</text:number>
                    <text:p text:style-name="al">het project levert een bijdrage aan één of meer van de volgende maatschappelijke transities uit de RIS3 Zuid-Nederland 2021-2027 die in het programma EFRO Zuid-Nederland 2021-2027 centraal staan:</text:p>
                    <text:list text:style-name="id1-3-2-2-1-29-3-3-3-3">
                      <text:list-item text:style-override="id1-3-2-2-1-29-3-3-3-3-1">
                        <text:number>1°.</text:number>
                        <text:p text:style-name="al">gezondheid;</text:p>
                      </text:list-item>
                      <text:list-item text:style-override="id1-3-2-2-1-29-3-3-3-3-2">
                        <text:number>2°.</text:number>
                        <text:p text:style-name="al">landbouw en voeding;</text:p>
                      </text:list-item>
                      <text:list-item text:style-override="id1-3-2-2-1-29-3-3-3-3-3">
                        <text:number>3°.</text:number>
                        <text:p text:style-name="al">klimaat;</text:p>
                      </text:list-item>
                      <text:list-item text:style-override="id1-3-2-2-1-29-3-3-3-3-4">
                        <text:number>4°.</text:number>
                        <text:p text:style-name="al">grondstoffen;</text:p>
                      </text:list-item>
                    </text:list>
                  </text:list-item>
                  <text:list-item text:style-override="id1-3-2-2-1-29-3-3-4">
                    <text:number>d.</text:number>
                    <text:p text:style-name="al">het project bestaat uit één of meer van de volgende acties:</text:p>
                    <text:list text:style-name="id1-3-2-2-1-29-3-3-4-3">
                      <text:list-item text:style-override="id1-3-2-2-1-29-3-3-4-3-1">
                        <text:number>1°.</text:number>
                        <text:p text:style-name="al">de ondersteuning van living labs en demonstraties in de reële omgeving, waarin bedrijven, kennisinstellingen en maatschappelijk middenveld samenwerken;</text:p>
                      </text:list-item>
                      <text:list-item text:style-override="id1-3-2-2-1-29-3-3-4-3-2">
                        <text:number>2°.</text:number>
                        <text:p text:style-name="al">de ontwikkeling of doorontwikkeling van innovaties binnen en tussen het mkb; of</text:p>
                      </text:list-item>
                      <text:list-item text:style-override="id1-3-2-2-1-29-3-3-4-3-3">
                        <text:number>3°.</text:number>
                        <text:p text:style-name="al">de ontwikkeling of doorontwikkeling van vernieuwende interregionale en internationale waardenketens van bedrijven.</text:p>
                      </text:list-item>
                    </text:list>
                  </text:list-item>
                </text:list>
              </text:list-item>
              <text:list-item text:style-override="id1-3-2-2-1-29-4">
                <text:number>4.</text:number>
                <text:p text:style-name="al">Onverminderd het eerste lid, wordt, om voor subsidie als bedoeld in artikel 4.2, onder b, in aanmerking te komen, voldaan aan de volgende vereisten:</text:p>
                <text:list text:style-name="id1-3-2-2-1-29-4-3">
                  <text:list-item text:style-override="id1-3-2-2-1-29-4-3-1">
                    <text:number>a.</text:number>
                    <text:p text:style-name="al">het project bevordert de innovatie van het opwekken van hernieuwbare energie;</text:p>
                  </text:list-item>
                  <text:list-item text:style-override="id1-3-2-2-1-29-4-3-2">
                    <text:number>b.</text:number>
                    <text:p text:style-name="al">het project ontwikkelt slimme energiesystemen;</text:p>
                  </text:list-item>
                  <text:list-item text:style-override="id1-3-2-2-1-29-4-3-3">
                    <text:number>c.</text:number>
                    <text:p text:style-name="al">het project levert een bijdrage aan de maatschappelijke transitie energie uit de RIS3 Zuid-Nederland 2021-2027 die in het programma EFRO Zuid-Nederland 2021-2027 centraal staat;</text:p>
                  </text:list-item>
                  <text:list-item text:style-override="id1-3-2-2-1-29-4-3-4">
                    <text:number>d.</text:number>
                    <text:p text:style-name="al">het project bestaat uit één of meer van de volgende acties:</text:p>
                    <text:list text:style-name="id1-3-2-2-1-29-4-3-4-3">
                      <text:list-item text:style-override="id1-3-2-2-1-29-4-3-4-3-1">
                        <text:number>1°.</text:number>
                        <text:p text:style-name="al">de ondersteuning van living labs en demonstraties in de reële omgeving, waarin bedrijven, kennisinstellingen en maatschappelijk middenveld samenwerken;</text:p>
                      </text:list-item>
                      <text:list-item text:style-override="id1-3-2-2-1-29-4-3-4-3-2">
                        <text:number>2°.</text:number>
                        <text:p text:style-name="al">de ontwikkeling of doorontwikkeling van innovaties binnen en tussen het mkb;</text:p>
                      </text:list-item>
                      <text:list-item text:style-override="id1-3-2-2-1-29-4-3-4-3-3">
                        <text:number>3°.</text:number>
                        <text:p text:style-name="al">de ontwikkeling of doorontwikkeling van vernieuwende interregionale en internationale waardenketens van bedrijven;</text:p>
                      </text:list-item>
                      <text:list-item text:style-override="id1-3-2-2-1-29-4-3-4-3-4">
                        <text:number>4°.</text:number>
                        <text:p text:style-name="al">het ondersteunen van het mkb bij het vermarkten van innovaties die kunnen bijdragen aan hernieuwbare energieproducten en slimme energiesystemen, energienetwerken en energieopslag; of</text:p>
                      </text:list-item>
                      <text:list-item text:style-override="id1-3-2-2-1-29-4-3-4-3-5">
                        <text:number>5°.</text:number>
                        <text:p text:style-name="al">het lokaal in praktijk brengen en doorontwikkelen van innovatievormen van duurzame energieproductie en slimme energiesystemen, energienetwerken en energieopslag.</text:p>
                      </text:list-item>
                    </text:list>
                  </text:list-item>
                </text:list>
              </text:list-item>
              <text:list-item text:style-override="id1-3-2-2-1-29-5">
                <text:number>5.</text:number>
                <text:p text:style-name="al">Onverminderd voorgaande leden wordt, indien sprake is van staatssteun, om voor subsidie als bedoeld in artikel 4.2 in aanmerking te komen, voldaan aan, voor zover van toepassing, een van de artikelen 14, 15, 17, 18, 22, 25, eerste lid, tweede lid, onder c of d, 26, 26a, 26 bis, 27, 28, 29, 30, 31, 32, 33, 34, 35, 36, 36a, 36 bis, 38, 38 bis, 39, 41, 42, 43, 45, 46, 47, 48, 49 52, 53, 56, 56ter, 56quater van de algemene groepsvrijstellingsverordening.</text:p>
              </text:list-item>
              <text:list-item text:style-override="id1-3-2-2-1-29-6">
                <text:number>6.</text:number>
                <text:p text:style-name="al">Onverminderd het eerste tot en met vierde lid, wordt, indien sprake is van staatssteun en het project niet voldoet aan een van de vereisten in het vijfde lid, slechts subsidie verstrekt indien wordt voldaan aan de voorwaarden genoemd in de de-minimisverordening.</text:p>
              </text:list-item>
            </text:list>
            <text:p text:style-name="al">
            <text:span text:style-name="nadrukvet">Artikel 4.4 Indieningsvereisten</text:span>
          </text:p>
            <text:p text:style-name="al">Onverminderd artikel 1.4 worden bij de aanvraag de volgende gegevens verstrekt:</text:p>
            <text:list text:style-name="id1-3-2-2-1-32">
              <text:list-item text:style-override="id1-3-2-2-1-32-1">
                <text:number>a.</text:number>
                <text:p text:style-name="al">een projectplan waarin in ieder geval is opgenomen op welke wijze wordt voldaan aan de vereisten in deze paragraaf;</text:p>
              </text:list-item>
              <text:list-item text:style-override="id1-3-2-2-1-32-2">
                <text:number>b.</text:number>
                <text:p text:style-name="al">een begroting en sluitend financieringsplan van de aanvrager;</text:p>
              </text:list-item>
              <text:list-item text:style-override="id1-3-2-2-1-32-3">
                <text:number>c.</text:number>
                <text:p text:style-name="al">een samenwerkingsovereenkomst;</text:p>
              </text:list-item>
              <text:list-item text:style-override="id1-3-2-2-1-32-4">
                <text:number>d.</text:number>
                <text:p text:style-name="al">een MKB-verklaring van alle projectpartners die mkb zijn.</text:p>
              </text:list-item>
            </text:list>
            <text:p text:style-name="al">
            <text:span text:style-name="nadrukvet">Artikel 4.5 Aanvraagperiode</text:span>
          </text:p>
            <text:list text:style-name="id1-3-2-2-1-34">
              <text:list-item text:style-override="id1-3-2-2-1-34-1">
                <text:number>1.</text:number>
                <text:p text:style-name="al">Aanvragen om subsidie als bedoeld in artikel 4.2, onder a, worden ingediend binnen de tenderperiode van:</text:p>
                <text:list text:style-name="id1-3-2-2-1-34-1-3">
                  <text:list-item text:style-override="id1-3-2-2-1-34-1-3-1">
                    <text:number>a.</text:number>
                    <text:p text:style-name="al">24 februari 2025 vanaf 09.00 uur tot en met 4 april 2025, tot 17.00 uur;</text:p>
                  </text:list-item>
                  <text:list-item text:style-override="id1-3-2-2-1-34-1-3-2">
                    <text:number>b.</text:number>
                    <text:p text:style-name="al">15 september 2025 vanaf 09.00 uur tot en met 24 oktober 2025, tot 17.00 uur.</text:p>
                  </text:list-item>
                </text:list>
              </text:list-item>
              <text:list-item text:style-override="id1-3-2-2-1-34-2">
                <text:number>2.</text:number>
                <text:p text:style-name="al">Aanvragen om subsidie als bedoeld in artikel 4.2, onder b, worden ingediend binnen de tenderperiode van:</text:p>
                <text:list text:style-name="id1-3-2-2-1-34-2-3">
                  <text:list-item text:style-override="id1-3-2-2-1-34-2-3-1">
                    <text:number>a.</text:number>
                    <text:p text:style-name="al">24 februari 2025 vanaf 09.00 uur tot en met 4 april 2025, tot 17.00 uur;</text:p>
                  </text:list-item>
                  <text:list-item text:style-override="id1-3-2-2-1-34-2-3-2">
                    <text:number>b.</text:number>
                    <text:p text:style-name="al">15 september 2025 vanaf 09.00 uur tot en met 24 oktober 2025, tot 17.00 uur.</text:p>
                  </text:list-item>
                </text:list>
              </text:list-item>
            </text:list>
            <text:p text:style-name="al">
            <text:span text:style-name="nadrukvet">Artikel 4.6 Subsidieplafond</text:span>
          </text:p>
            <text:p text:style-name="al">De beheerautoriteit stelt het subsidieplafond vast op:</text:p>
            <text:list text:style-name="id1-3-2-2-1-37">
              <text:list-item text:style-override="id1-3-2-2-1-37-1">
                <text:number>a.</text:number>
                <text:p text:style-name="al">€ 15.000.000 voor de tenderperiode, genoemd in artikel 4.5, eerste lid, onder a;</text:p>
              </text:list-item>
              <text:list-item text:style-override="id1-3-2-2-1-37-2">
                <text:number>b.</text:number>
                <text:p text:style-name="al">€ 15.000.000 voor de tenderperiode, genoemd in artikel 4.5, eerste lid, onder b;</text:p>
              </text:list-item>
              <text:list-item text:style-override="id1-3-2-2-1-37-3">
                <text:number>c.</text:number>
                <text:p text:style-name="al">€ 7.500.000 voor de tenderperiode, genoemd in artikel 4.5, tweede lid, onder a;</text:p>
              </text:list-item>
              <text:list-item text:style-override="id1-3-2-2-1-37-4">
                <text:number>d.</text:number>
                <text:p text:style-name="al">€ 7.500.000 voor de tenderperiode, genoemd in artikel 4.5, tweede lid, onder b.</text:p>
              </text:list-item>
            </text:list>
            <text:p text:style-name="al">
            <text:span text:style-name="nadrukvet">Artikel 4.7 Subsidiehoogte</text:span>
          </text:p>
            <text:list text:style-name="id1-3-2-2-1-39">
              <text:list-item text:style-override="id1-3-2-2-1-39-1">
                <text:number>1.</text:number>
                <text:p text:style-name="al">De hoogte van de subsidie bedraagt 35% van de subsidiabele kosten tot een maximum van € 2.000.000.</text:p>
              </text:list-item>
              <text:list-item text:style-override="id1-3-2-2-1-39-2">
                <text:number>2.</text:number>
                <text:p text:style-name="al">Indien de aanvrager minder dan 35% van de subsidiabele kosten, bedoeld in het eerste lid, aanvraagt, wordt slechts het gevraagde percentage aan subsidie verstrekt.</text:p>
              </text:list-item>
              <text:list-item text:style-override="id1-3-2-2-1-39-3">
                <text:number>3.</text:number>
                <text:p text:style-name="al">Het percentage, bedoeld in het eerste lid, wordt gehanteerd onder het voorbehoud dat het totaal van overheidsbijdragen die aangemerkt moeten worden als staatssteun aan de subsidieontvanger niet meer bedraagt dan op grond van een van de artikelen 14, 15, 17, 18, 22, 25, eerste lid, tweede lid, onder c of d, 26, 26a, 26 bis, 27, 28, 29, 30, 31, 32, 33, 34, 35, 36, 36a, 36 bis, 38, 38 bis, 39, 41, 42, 43, 45, 46, 47, 48, 49 52, 53, 56, 56ter, 56quater van de algemene groepsvrijstellingsverordening is toegestaan.</text:p>
              </text:list-item>
              <text:list-item text:style-override="id1-3-2-2-1-39-4">
                <text:number>4.</text:number>
                <text:p text:style-name="al">Onverminderd het eerste tot en met derde lid, wordt niet meer subsidie verstrekt dan op grond van artikel 67, eerste lid, onder a, van verordening 2021/1060 is toegestaan.</text:p>
              </text:list-item>
            </text:list>
            <text:p text:style-name="al">
            <text:span text:style-name="nadrukvet">Artikel 4.8 Verdeelcriteria</text:span>
          </text:p>
            <text:list text:style-name="id1-3-2-2-1-41">
              <text:list-item text:style-override="id1-3-2-2-1-41-1">
                <text:number>1.</text:number>
                <text:p text:style-name="al">Indien de binnen de tenderperiode ingediende volledige subsidieaanvragen die voldoen aan de vereisten van deze paragraaf, het vigerende subsidieplafond te boven gaan, worden de aanvragen op basis van een onderlinge vergelijking gerangschikt naar geschiktheid als bedoeld in artikel 4.2.8 van de REES 2021 op grond van punten waarbij de aanvraag met de meeste punten bovenaan eindigt.</text:p>
              </text:list-item>
              <text:list-item text:style-override="id1-3-2-2-1-41-2">
                <text:number>2.</text:number>
                <text:p text:style-name="al">De punten worden bepaald door toepassing van de in artikel 4.3, eerste lid, onder f, opgenomen criteria met de daarin gegeven punten.</text:p>
              </text:list-item>
            </text:list>
            <text:p text:style-name="al">
            <text:span text:style-name="nadrukvet">Artikel 4.9 Adviescommissie Stimulus Programmamanagement</text:span>
          </text:p>
            <text:list text:style-name="id1-3-2-2-1-43">
              <text:list-item text:style-override="id1-3-2-2-1-43-1">
                <text:number>1.</text:number>
                <text:p text:style-name="al">De beheerautoriteit legt aanvragen voor subsidie voor advies over artikel 4.3, eerste lid, onder f, voor aan de Adviescommissie Stimulus Programmamanagement.</text:p>
              </text:list-item>
              <text:list-item text:style-override="id1-3-2-2-1-43-2">
                <text:number>2.</text:number>
                <text:p text:style-name="al">Aanvragers van subsidieaanvragen lichten op verzoek van de beheerautoriteit hun subsidieaanvraag mondeling toe bij de Adviescommissie Stimulus Programmamanagemen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Vijfde wijziging Subsidieregeling OPZuid 2021-2027 </text:p>
          <text:p text:style-name="al">In 2021 is het ‘programma-EFRO Zuid-Nederland 2021-2027” (hierna OPZuid) opgesteld. Het OPZuid is tot stand gekomen in samenwerking met het Rijk, de provincies Zeeland, Noord-Brabant en Limburg en verschillende andere partijen uit de regio. De Subsidieregeling OPZuid 2021-2027 (hierna: subsidieregeling) is opgesteld ter uitvoering van het OPZuid.</text:p>
          <text:p text:style-name="al"/>
          <text:p text:style-name="al">De regeling is zo opgebouwd dat in paragraaf 1 algemene vereisten staan die voor alle openstellingen zullen gelden. De volgende paragrafen bevatten de specifieke bepalingen voor openstellingen van die paragraaf. Om die reden is het opschrift van paragraaf 3 aangepast zodat die paragraaf alleen van toepassing is voor de openstellingen in 2024 en is met deze wijziging een paragraaf 4 toegevoegd die alleen ziet op de openstellingen in 2025. </text:p>
          <text:p text:style-name="al"/>
          <text:p text:style-name="al">
          <text:span text:style-name="nadrukvet">Europese Regelgeving in het kader van staatssteun</text:span>
        </text:p>
          <text:p text:style-name="al">Bij subsidieverlening op grond van deze regeling kan sprake zijn van staatssteun, indien de aanvrager een onderneming is in de zin van het Europese recht en voor het overige voldoet aan de criteria van staatssteun. Staatssteun is in beginsel verboden, maar uitzonderingen zijn mogelijk. Afhankelijk van het project wordt in deze regeling gebruik gemaakt van een van de vrijstellingen uit de artikelen 14, 15, 17, 18, 22, 25, eerste lid, tweede lid, onder c of d, 26, 26a, 27, 28, 29, 30, 31, 32, 33, 34, 35, 36, 36a 37, 38, 39, 40, 41, 42, 43, 45, 46, 47, 48, 49, 52, 53, 56, 56ter, 56quater van de algemene groepsvrijstellingsverordening. </text:p>
          <text:p text:style-name="al">De beheerautoriteit beoordeelt per project of voldaan wordt aan de wet- en regelgeving omtrent staatssteun. Indien sprake is van staatssteun, geen van de vrijstellingen uit de algemene groepsvrijstellingsverordening van toepassing is en het gevraagde subsidiebedrag onder de de-minimisdrempel blijft, dan wordt gebruik gemaakt van de de-minimisverordening. Indien gebruik wordt gemaakt van de-minimisverordening, is vanuit het Europees recht geen sprake van staatssteun.</text:p>
          <text:p text:style-name="al"/>
          <text:p text:style-name="al">
          <text:span text:style-name="nadrukvet">Juridisch kader</text:span>
        </text:p>
          <text:p text:style-name="al">Artikel 73 van de Verordening 2021/1060 bepaalt dat de beheerautoriteit voor de selectie van concrete acties criteria en procedures vaststelt en toepast die niet-discriminerend en transparant zijn, toegankelijkheid voor personen met een handicap en gendergelijkheid waarborgen en rekening houden met het Handvest van de grondrechten van de Europese Unie, het beginsel van duurzame ontwikkeling en het beleid van de Unie op milieugebied. Op Europees niveau is aldus het opstellen van regels om subsidie voor de EFRO-gelden te verstrekken, neergelegd bij de beheerautoriteit. Dit dient te worden ingepast in het nationale recht. </text:p>
          <text:p text:style-name="al"/>
          <text:p text:style-name="al">Hiertoe is in het nationale recht het volgende af te leiden: Artikel 4:23 van de Algemene wet bestuursrecht bepaalt dat subsidieverstrekking een wettelijke grondslag dient te hebben, waarin wordt geregeld voor welke activiteiten subsidie kan worden verstrekt. In of bij het wettelijk voorschrift dienen de essentialia van subsidieverstrekking te worden geregeld. Dat zijn: een aanduiding van de activiteiten, de aanwijzing van het bevoegde orgaan, het subsidieplafond, de verdelingsmaatstaf, verplichtingen en bevoorschotting.</text:p>
          <text:p text:style-name="al"/>
          <text:p text:style-name="al">In artikel 6 van de Uitvoeringswet EFRO is vervolgens bepaald dat in een Ministeriële Regeling ter zake van de aldaar genoemde essentialia, regels moeten worden gesteld. In artikel 9 is bepaald dat de beheerautoriteit beleidsregels stelt waarin de uitgangspunten omtrent de bevoegdheidsuitoefening rondom de subsidieverstrekking zijn geregeld. </text:p>
          <text:p text:style-name="al"/>
          <text:p text:style-name="al">In de Regeling Europese EZK- en LNV subsidies 2021 (in het vervolg: REES 2021), is vervolgens in artikel 4.2.2 bepaald dat de beheerautoriteit een subsidieplafond vaststelt, alsmede de verdeelcriteria. De directe grondslag om deze regeling te maken is daarmee dus te vinden in artikel 4.2.2 van de REES. Een subsidieplafond is volgens heersende jurisprudentie (onder andere een uitspraak van de ABRvS van 24 september 2014, vindplaats: ECLI:NL:RVS:2014:3465 en AB 2015/5) een algemeen verbindend voorschrift vanwege het normstellende karakter. Derhalve is ervoor gekozen om een regeling op te stellen. De overige onderdelen van de regeling delen, voor zover zij zelf geen zelfstandige normstelling inhouden, in het normstellende karakter van het besluit.</text:p>
          <text:p text:style-name="al">De onderwerpen die in de REES 2021 uitputtend zijn geregeld, zijn niet opgenomen in deze subsidieregeling, waaronder bepalingen aangaande subsidiabele kosten. </text:p>
          <text:p text:style-name="al"/>
          <text:p text:style-name="al">In de Verordening 2021/1060 en de REES 2021 zijn diverse zaken geregeld. Deze worden niet herhaald in deze regeling. Daarnaast zijn er ook vereisten en verplichtingen die op grond van hogere wet- en regelgeving rechtstreeks gelding hebben. Ook deze vereisten en verplichtingen zijn niet expliciet in deze subsidieregeling opgenomen. De subsidieregeling staat dus niet op zichzelf, maar maakt onderdeel uit van een breder kader.</text:p>
          <text:p text:style-name="al"/>
          <text:p text:style-name="al">Staatssteun</text:p>
          <text:p text:style-name="al">Voor de rechtvaardiging van staatssteun is aangesloten bij de algemene groepsvrijstellingsverordening. Afhankelijk van de te subsidiëren activiteiten is gekozen voor een zo breed mogelijk scala aan artikelen uit de algemene groepsvrijstellingsverordening om hiermee zoveel mogelijk ruimte te bieden voor de diversiteit aan projecten die onder het programma passen. </text:p>
          <text:p text:style-name="al"/>
          <text:p text:style-name="al">Stimulerend effect staatssteun</text:p>
          <text:p text:style-name="al">In artikel 1.3., tweede lid, van de REES 2021 is bepaald dat vóór indiening van de aanvraag door de subsidieontvanger gemaakte kosten niet voor subsidie in aanmerking komen. Hiermee wordt beoogd te voldoen aan de verplichting van artikel 6 van de algemene groepsvrijstellingsverordening dat staatssteun aan ondernemingen alleen vrijgesteld of anderszins gerechtvaardigd kan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Indien de activiteiten eerder zijn aangevangen, dient het stimulerend effect te worden aangetoond door de aanvrager.</text:p>
          <text:p text:style-name="al"/>
          <text:p text:style-name="al">
          <text:span text:style-name="nadrukvet">Artikelsgewij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1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DC.source">artikel 4.2.2 van de Regeling Europese EZK- en LNV-subsidies 2021]|[1.0:c:BWBR0045685&amp;artikel=4.2.2&amp;g=2024-01-01</meta:user-defined>
    <meta:user-defined meta:name="OVERHEIDop.referentienummer">C2345071/6021385 </meta:user-defined>
    <meta:user-defined meta:name="DCTERMS.alternative">Subsidieregeling OPZuid 2021 - 2027</meta:user-defined>
    <dc:language>nl</dc:language>
    <meta:user-defined meta:name="OVERHEIDop.locatietype/OVERHEIDop.gebiedsmarkering">Provincie</meta:user-defined>
    <meta:user-defined meta:name="DC.title">Subsidieregeling OPZuid 2021 - 2027</meta:user-defined>
    <meta:user-defined meta:name="DCTERMS.W3CDTF/DCTERMS.available">2024-11-26</meta:user-defined>
    <meta:user-defined meta:name="DCTERMS.W3CDTF/OVERHEIDop.jaargang">2024</meta:user-defined>
    <meta:user-defined meta:name="OVERHEIDop.publicationIssue">17912</meta:user-defined>
    <meta:user-defined meta:name="OVERHEIDop.betreftRegeling">CVDR680175_6</meta:user-defined>
    <meta:user-defined meta:name="xs:date/OVERHEIDop.startdatum">2024-11-27</meta:user-defined>
    <meta:user-defined meta:name="OVERHEIDop.PrbID/DC.identifier">prb-2024-17912</meta:user-defined>
    <meta:user-defined meta:name="OVERHEIDop.versieInformatie"/>
  </office:meta>
</office:document-meta>
</file>