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en nieuwbouw gemaal Grasfennen te Sondel (heikikker en waterspitsmuis). </text:p>
            <text:p text:style-name="common-al">Locatie: Grasfennen te Sondel</text:p>
            <text:p text:style-name="common-al">Gedeputeerde Staten hebben een ontheffing verleend onder zaaknummer 270235. De ontheffing is geldig tot en met 31 december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De Fryske Marren Bekendmaking ontheffing soorten Wet natuurbescherm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91</meta:user-defined>
    <meta:user-defined meta:name="OVERHEIDop.PrbID/DC.identifier">prb-2024-1791</meta:user-defined>
    <meta:user-defined meta:name="OVERHEIDop.versieInformatie"/>
  </office:meta>
</office:document-meta>
</file>