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grond van de Wet algemene bepalingen omgevingsrecht (Wabo) voor Bio Energy Coevorden B.V. te Coevo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op 28 juli 2023 een aanvraag voor een omgevingsvergunning op grond van de Wabo hebben ontvangen van Bio Energy Coevorden B.V., gelegen aan Berlijnse Weg 1, 7742 NB te Coevorden. De aanvraag betreft het aanpassen en uitbreiden van de gasopwerking installatie, oprichten van een installatie voor CO²-afvang en in gebruik nemen van een gewijzigde ontvangst en verwerkingsruimte.</text:p>
            <text:p text:style-name="common-al"/>
            <text:p text:style-name="common-al">Gedeputeerde Staten zijn van plan de aangevraagde omgevingsvergunning onder het stellen van voorschriften te verlenen.</text:p>
            <text:p text:style-name="common-al"/>
            <text:p text:style-name="tussenkopcur">Terinzagelegging</text:p>
            <text:p text:style-name="common-al">U kunt de aanvraag, het ontwerpbesluit en de bijbehorende stukken gedurende zes weken inzien vanaf 22 november 2024:</text:p>
            <text:p text:style-name="common-al">- bij de gemeente Coevorden tijdens de openingsuren;</text:p>
            <text:p text:style-name="common-al">- bij de provincie Drenthe, Westerbrink 1 te Assen op werkdagen van 8.00 uur tot 17.00 uur en op www.officielebekendmakingen.nl.</text:p>
            <text:p text:style-name="common-al"/>
            <text:p text:style-name="common-al"/>
            <text:p text:style-name="tussenkopcur">Zienswijzen</text:p>
            <text:p text:style-name="common-al">Vanaf 22 november 2024 tot en met 2 januari 2025 kan eenieder, bij voorkeur schriftelijk, gemotiveerde zienswijzen over het ontwerp van het besluit indienen bij Gedeputeerde Staten van Drenthe (Postbus 122, 9400 AC Assen). U kunt hierbij verzoeken om geheimhouding van uw persoonlijke gegevens. </text:p>
            <text:p text:style-name="common-al">Na telefonische afspraak (telefoonnummer 0800-9102) kunnen zienswijzen ook mondeling naar voren worden gebracht.</text:p>
            <text:p text:style-name="common-al"/>
            <text:p text:style-name="tussenkopcur">Beroep</text:p>
            <text:p text:style-name="common-al">Te zijner tijd zal geen beroep tegen het definitieve besluit kunnen worden ingesteld door belanghebbenden aan wie redelijkerwijs kan worden verweten geen zienswijzen tegen het ontwerpbesluit naar voren te hebben gebracht.</text:p>
            <text:p text:style-name="common-al"/>
            <text:p text:style-name="tussenkopcur">Inlichtingen</text:p>
            <text:p text:style-name="common-al">Voor nadere inlichtingen over de Wabo-procedure kan contact worden opgenomen met de Omgevingsdienst Drenthe via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790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0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0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p grond van de Wet algemene bepalingen omgevingsrecht (Wabo) voor Bio Energy Coevorden B.V. te Coevorden.</meta:user-defined>
    <meta:user-defined meta:name="OVERHEIDop.datumEindeReactietermijn">2025-01-02</meta:user-defined>
    <meta:user-defined meta:name="OVERHEIDop.TilID/OVERHEIDop.terinzageleggingOP">til-2024-35035</meta:user-defined>
    <meta:user-defined meta:name="DCTERMS.W3CDTF/DCTERMS.available">2024-11-22</meta:user-defined>
    <meta:user-defined meta:name="DCTERMS.W3CDTF/OVERHEIDop.jaargang">2024</meta:user-defined>
    <meta:user-defined meta:name="OVERHEIDop.publicationIssue">17908</meta:user-defined>
    <meta:user-defined meta:name="OVERHEIDop.PrbID/DC.identifier">prb-2024-17908</meta:user-defined>
    <meta:user-defined meta:name="OVERHEIDop.versieInformatie"/>
  </office:meta>
</office:document-meta>
</file>