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Wijzigingsbesluit Subsidieplafonds 2024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bekend dat zij in hun vergadering van 12 november 2024 het volgende besluit hebben genomen:</text:p>
            <text:p text:style-name="al"/>
            <text:p text:style-name="al"/>
            <text:p text:style-name="al">
            <text:span text:style-name="nadrukvet">Wijzigingsbesluit Subsidieplafonds 2024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De subsidiedeelplafonds voor de Nadere subsidieregels korte termijn maatregelen ten behoeve van waterveiligheid in Limburg 2024-2026 worden voor de eerste tranche waarbinnen de aanvragen kunnen worden ingediend vastgesteld. Het subsidiedeelplafond voor de maatregelen zoals gesteld in artikel 4 lid 1, sub a en b, nl. vasthouden van water door infiltratie in de bodem en bergen natuurlijk wordt vastgesteld op € 3.000.000,00. Het subsidiedeelplafond voor de maatregelen zoals gesteld in artikel 4 lid 1, sub c., nl. bergen technisch wordt vastgesteld op € 1.000.000,00. Het subsidiedeelplafond voor de maatregelen zoals gesteld in artikel 4, lid 1, sub d en e, nl. water beheerst afvoeren en/of afvoercapaciteit vergroten en beschermen van gebieden en/of objecten tegen water wordt vastgesteld op € 1.000.000,00.</text:p>
              </text:list-item>
              <text:list-item text:style-override="id1-3-2-2-1-3">
                <text:number>2.</text:number>
                <text:p text:style-name="al">Het besluit ‘Subsidieplafonds 2024 voor diverse subsidieregels’ wordt als volgt gewijzigd: </text:p>
                <text:p text:style-name="al">In de bijlage ‘Overzicht subsidieplafonds’ wordt een nieuwe categorie, te weten ‘Subsidieplafonds voor de tranches waarbinnen een aanvraag kan worden ingediend’ <text:span text:style-name="nadrukondlijn">toegevoegd</text:span>. Onder de nieuwe categorie ‘Subsidieplafonds voor de tranches waarbinnen een aanvraag kan worden ingediend’ worden de subsidiedeelplafonds van de Nadere subsidieregels korte termijn maatregelen ten behoeve van waterveiligheid in Limburg 2024-2026 <text:span text:style-name="nadrukondlijn">toegevoegd</text:span>: </text:p>
                <text:p text:style-name="al"/>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3" table:number-columns-spanned="1">
                    <text:p text:style-name="table_al">NW SUB</text:p>
                  </table:table-cell>
                  <table:table-cell table:style-name="cell_frame_all" table:number-rows-spanned="1" table:number-columns-spanned="1">
                    <text:p text:style-name="table_al">
                      <text:span text:style-name="nadrukvet">Nadere subsidieregels korte termijn maatregelen ten behoeve van waterveiligheid in Limburg 2024-202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atregelen zoals gesteld in artikel 4, lid 1, sub a en b, nl. vasthouden van water door infiltratie in de bodem en bergen natuurlijk</text:p>
                  </table:table-cell>
                  <table:table-cell table:style-name="cell_frame_all" table:number-rows-spanned="1" table:number-columns-spanned="1">
                    <text:p text:style-name="table_al">Vanaf 3 december 2024 tot en met 1 juli 2025</text:p>
                  </table:table-cell>
                  <table:table-cell table:style-name="cell_frame_all" table:number-rows-spanned="1" table:number-columns-spanned="1">
                    <text:p text:style-name="table_al">€ 3.000.000,00</text:p>
                  </table:table-cell>
                </table:table-row>
                <table:table-row table:style-name="row">
                  <table:table-cell table:style-name="cell_frame_all" table:number-rows-spanned="1" table:number-columns-spanned="1">
                    <text:p text:style-name="table_al">De maatregelen zoals gesteld in artikel 4, lid 1, sub c., nl. bergen technisch</text:p>
                  </table:table-cell>
                  <table:table-cell table:style-name="cell_frame_all" table:number-rows-spanned="1" table:number-columns-spanned="1">
                    <text:p text:style-name="table_al">Vanaf 3 december 2024 tot en met 1 juli 2025</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atregelen zoals gesteld in artikel 4, lid 1, sub d en e, nl. water beheerst afvoeren en/of afvoercapaciteit vergroten en beschermen van gebieden en/of objecten tegen water</text:p>
                  </table:table-cell>
                  <table:table-cell table:style-name="cell_frame_all" table:number-rows-spanned="1" table:number-columns-spanned="1">
                    <text:p text:style-name="table_al">Vanaf 3 december 2024 tot en met 1 juli 2025</text:p>
                  </table:table-cell>
                  <table:table-cell table:style-name="cell_frame_all" table:number-rows-spanned="1" table:number-columns-spanned="1">
                    <text:p text:style-name="table_al">€ 1.000.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2 november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Subsidieverordening inrichting landelijk gebied Limburg 2015 e.v.]|[https://lokaleregelgeving.overheid.nl/CVDR602725/7</meta:user-defined>
    <meta:user-defined meta:name="DC.source">Algemene wet bestuursrecht]|[1.0:c:BWBR0005537&amp;g=2024-01-01</meta:user-defined>
    <meta:user-defined meta:name="DC.source">Algemene Subsidieverordening Provincie Limburg 2023 e.v.]|[https://lokaleregelgeving.overheid.nl/CVDR687720/1</meta:user-defined>
    <meta:user-defined meta:name="OVERHEIDop.referentienummer">DOC-00714997</meta:user-defined>
    <meta:user-defined meta:name="DCTERMS.alternative">Subsidieplafonds 2024 voor diverse subsidieregels</meta:user-defined>
    <dc:language>nl</dc:language>
    <meta:user-defined meta:name="OVERHEIDop.locatietype/OVERHEIDop.gebiedsmarkering">Provincie</meta:user-defined>
    <meta:user-defined meta:name="DC.title">Subsidieplafonds 2024 voor diverse subsidieregels</meta:user-defined>
    <meta:user-defined meta:name="DCTERMS.W3CDTF/DCTERMS.available">2024-11-21</meta:user-defined>
    <meta:user-defined meta:name="DCTERMS.W3CDTF/OVERHEIDop.jaargang">2024</meta:user-defined>
    <meta:user-defined meta:name="OVERHEIDop.publicationIssue">17907</meta:user-defined>
    <meta:user-defined meta:name="OVERHEIDop.betreftRegeling">CVDR716609_12</meta:user-defined>
    <meta:user-defined meta:name="OVERHEIDop.PrbID/DC.identifier">prb-2024-17907</meta:user-defined>
    <meta:user-defined meta:name="xs:date/OVERHEIDop.startdatum">2024-11-22</meta:user-defined>
    <meta:user-defined meta:name="xs:date/OVERHEIDop.einddatum">2025-01-01</meta:user-defined>
    <meta:user-defined meta:name="OVERHEIDop.versieInformatie"/>
  </office:meta>
</office:document-meta>
</file>